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Basic/Standard/script-lb.xml"/>
  <manifest:file-entry manifest:media-type="text/xml" manifest:full-path="Basic/Standard/ThisDocument.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7.391cm" table:align="center" style:writing-mode="lr-tb"/>
    </style:style>
    <style:style style:name="Таблица1.A" style:family="table-column">
      <style:table-column-properties style:column-width="2.092cm"/>
    </style:style>
    <style:style style:name="Таблица1.C" style:family="table-column">
      <style:table-column-properties style:column-width="0.37cm"/>
    </style:style>
    <style:style style:name="Таблица1.E" style:family="table-column">
      <style:table-column-properties style:column-width="0.744cm"/>
    </style:style>
    <style:style style:name="Таблица1.1" style:family="table-row">
      <style:table-row-properties style:keep-together="true" fo:keep-together="auto"/>
    </style:style>
    <style:style style:name="Таблица1.A1" style:family="table-cell">
      <style:table-cell-properties style:vertical-align="middle" fo:padding="0.026cm" fo:border-left="0.035cm solid #ffffff" fo:border-right="none" fo:border-top="0.035cm solid #c0c0c0" fo:border-bottom="0.035cm solid #c0c0c0" style:writing-mode="lr-tb"/>
    </style:style>
    <style:style style:name="Таблица1.E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2" style:family="table">
      <style:table-properties style:width="6.858cm" table:align="center" style:writing-mode="lr-tb"/>
    </style:style>
    <style:style style:name="Таблица2.A" style:family="table-column">
      <style:table-column-properties style:column-width="1.586cm"/>
    </style:style>
    <style:style style:name="Таблица2.B" style:family="table-column">
      <style:table-column-properties style:column-width="2.064cm"/>
    </style:style>
    <style:style style:name="Таблица2.C" style:family="table-column">
      <style:table-column-properties style:column-width="1.926cm"/>
    </style:style>
    <style:style style:name="Таблица2.D" style:family="table-column">
      <style:table-column-properties style:column-width="1.282cm"/>
    </style:style>
    <style:style style:name="Таблица2.1" style:family="table-row">
      <style:table-row-properties style:keep-together="true" fo:keep-together="auto"/>
    </style:style>
    <style:style style:name="Таблица2.A1" style:family="table-cell">
      <style:table-cell-properties style:vertical-align="middle" fo:padding="0.026cm" fo:border-left="0.035cm solid #ffffff" fo:border-right="none" fo:border-top="0.035cm solid #c0c0c0" fo:border-bottom="0.035cm solid #c0c0c0" style:writing-mode="lr-tb"/>
    </style:style>
    <style:style style:name="Таблица2.D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3" style:family="table">
      <style:table-properties style:width="17.249cm" fo:margin-left="-0.123cm" table:align="left" style:writing-mode="lr-tb"/>
    </style:style>
    <style:style style:name="Таблица3.A" style:family="table-column">
      <style:table-column-properties style:column-width="8.606cm"/>
    </style:style>
    <style:style style:name="Таблица3.B" style:family="table-column">
      <style:table-column-properties style:column-width="8.643cm"/>
    </style:style>
    <style:style style:name="Таблица3.1" style:family="table-row">
      <style:table-row-properties style:keep-together="true" fo:keep-together="auto"/>
    </style:style>
    <style:style style:name="Таблица3.A1" style:family="table-cell">
      <style:table-cell-properties style:vertical-align="middle" fo:padding="0.106cm" fo:border-left="0.035cm solid #ffffff" fo:border-right="none" fo:border-top="0.035cm solid #c0c0c0" fo:border-bottom="0.035cm solid #c0c0c0" style:writing-mode="lr-tb"/>
    </style:style>
    <style:style style:name="Таблица3.B1" style:family="table-cell">
      <style:table-cell-properties style:vertical-align="middle" fo:padding="0.106cm" fo:border-left="0.035cm solid #ffffff" fo:border-right="0.035cm solid #ffffff" fo:border-top="0.035cm solid #c0c0c0" fo:border-bottom="0.035cm solid #c0c0c0" style:writing-mode="lr-tb"/>
    </style:style>
    <style:style style:name="Таблица4" style:family="table">
      <style:table-properties style:width="17.09cm" fo:margin-left="-0.044cm" table:align="left" style:writing-mode="lr-tb"/>
    </style:style>
    <style:style style:name="Таблица4.A" style:family="table-column">
      <style:table-column-properties style:column-width="17.09cm"/>
    </style:style>
    <style:style style:name="Таблица4.1" style:family="table-row">
      <style:table-row-properties style:keep-together="true" fo:keep-together="auto"/>
    </style:style>
    <style:style style:name="Таблица4.A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5" style:family="table">
      <style:table-properties style:width="7.671cm" table:align="margins" style:writing-mode="lr-tb"/>
    </style:style>
    <style:style style:name="Таблица5.A" style:family="table-column">
      <style:table-column-properties style:column-width="7.671cm" style:rel-column-width="4349*"/>
    </style:style>
    <style:style style:name="Таблица5.1" style:family="table-row">
      <style:table-row-properties style:keep-together="true" fo:keep-together="auto"/>
    </style:style>
    <style:style style:name="Таблица5.A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6" style:family="table">
      <style:table-properties style:width="17.09cm" fo:margin-left="-0.044cm" table:align="left" style:writing-mode="lr-tb"/>
    </style:style>
    <style:style style:name="Таблица6.A" style:family="table-column">
      <style:table-column-properties style:column-width="0.67cm"/>
    </style:style>
    <style:style style:name="Таблица6.B" style:family="table-column">
      <style:table-column-properties style:column-width="4.516cm"/>
    </style:style>
    <style:style style:name="Таблица6.C" style:family="table-column">
      <style:table-column-properties style:column-width="2.254cm"/>
    </style:style>
    <style:style style:name="Таблица6.D" style:family="table-column">
      <style:table-column-properties style:column-width="2.738cm"/>
    </style:style>
    <style:style style:name="Таблица6.E" style:family="table-column">
      <style:table-column-properties style:column-width="2.512cm"/>
    </style:style>
    <style:style style:name="Таблица6.G" style:family="table-column">
      <style:table-column-properties style:column-width="2.147cm"/>
    </style:style>
    <style:style style:name="Таблица6.1" style:family="table-row">
      <style:table-row-properties style:keep-together="true" fo:keep-together="auto"/>
    </style:style>
    <style:style style:name="Таблица6.A1" style:family="table-cell">
      <style:table-cell-properties style:vertical-align="middle" fo:padding="0.026cm" fo:border-left="0.035cm solid #ffffff" fo:border-right="none" fo:border-top="0.035cm solid #c0c0c0" fo:border-bottom="0.035cm solid #c0c0c0" style:writing-mode="lr-tb"/>
    </style:style>
    <style:style style:name="Таблица6.G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6.5" style:family="table-row">
      <style:table-row-properties style:min-row-height="0.487cm" style:keep-together="true" fo:keep-together="auto"/>
    </style:style>
    <style:style style:name="Таблица7" style:family="table">
      <style:table-properties style:width="17.09cm" fo:margin-left="-0.044cm" table:align="left" style:writing-mode="lr-tb"/>
    </style:style>
    <style:style style:name="Таблица7.A" style:family="table-column">
      <style:table-column-properties style:column-width="17.09cm"/>
    </style:style>
    <style:style style:name="Таблица7.1" style:family="table-row">
      <style:table-row-properties style:keep-together="true" fo:keep-together="auto"/>
    </style:style>
    <style:style style:name="Таблица7.A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8" style:family="table">
      <style:table-properties style:width="7.671cm" table:align="margins" style:writing-mode="lr-tb"/>
    </style:style>
    <style:style style:name="Таблица8.A" style:family="table-column">
      <style:table-column-properties style:column-width="7.671cm" style:rel-column-width="4349*"/>
    </style:style>
    <style:style style:name="Таблица8.1" style:family="table-row">
      <style:table-row-properties style:keep-together="true" fo:keep-together="auto"/>
    </style:style>
    <style:style style:name="Таблица8.A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9" style:family="table">
      <style:table-properties style:width="17.09cm" fo:margin-left="-0.044cm" table:align="left" style:writing-mode="lr-tb"/>
    </style:style>
    <style:style style:name="Таблица9.A" style:family="table-column">
      <style:table-column-properties style:column-width="0.647cm"/>
    </style:style>
    <style:style style:name="Таблица9.B" style:family="table-column">
      <style:table-column-properties style:column-width="3.037cm"/>
    </style:style>
    <style:style style:name="Таблица9.C" style:family="table-column">
      <style:table-column-properties style:column-width="2.946cm"/>
    </style:style>
    <style:style style:name="Таблица9.D" style:family="table-column">
      <style:table-column-properties style:column-width="2.635cm"/>
    </style:style>
    <style:style style:name="Таблица9.E" style:family="table-column">
      <style:table-column-properties style:column-width="2.418cm"/>
    </style:style>
    <style:style style:name="Таблица9.F" style:family="table-column">
      <style:table-column-properties style:column-width="3.337cm"/>
    </style:style>
    <style:style style:name="Таблица9.G" style:family="table-column">
      <style:table-column-properties style:column-width="2.069cm"/>
    </style:style>
    <style:style style:name="Таблица9.1" style:family="table-row">
      <style:table-row-properties style:keep-together="true" fo:keep-together="auto"/>
    </style:style>
    <style:style style:name="Таблица9.A1" style:family="table-cell">
      <style:table-cell-properties style:vertical-align="middle" fo:padding="0.026cm" fo:border-left="0.035cm solid #ffffff" fo:border-right="none" fo:border-top="0.035cm solid #c0c0c0" fo:border-bottom="0.035cm solid #c0c0c0" style:writing-mode="lr-tb"/>
    </style:style>
    <style:style style:name="Таблица9.G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9.5" style:family="table-row">
      <style:table-row-properties style:min-row-height="0.487cm" style:keep-together="true" fo:keep-together="auto"/>
    </style:style>
    <style:style style:name="Таблица10" style:family="table">
      <style:table-properties style:width="17.09cm" fo:margin-left="-0.044cm" table:align="left" style:writing-mode="lr-tb"/>
    </style:style>
    <style:style style:name="Таблица10.A" style:family="table-column">
      <style:table-column-properties style:column-width="0.67cm"/>
    </style:style>
    <style:style style:name="Таблица10.B" style:family="table-column">
      <style:table-column-properties style:column-width="4.177cm"/>
    </style:style>
    <style:style style:name="Таблица10.C" style:family="table-column">
      <style:table-column-properties style:column-width="2.339cm"/>
    </style:style>
    <style:style style:name="Таблица10.D" style:family="table-column">
      <style:table-column-properties style:column-width="2.738cm"/>
    </style:style>
    <style:style style:name="Таблица10.E" style:family="table-column">
      <style:table-column-properties style:column-width="2.512cm"/>
    </style:style>
    <style:style style:name="Таблица10.F" style:family="table-column">
      <style:table-column-properties style:column-width="2.508cm"/>
    </style:style>
    <style:style style:name="Таблица10.G" style:family="table-column">
      <style:table-column-properties style:column-width="2.147cm"/>
    </style:style>
    <style:style style:name="Таблица10.1" style:family="table-row">
      <style:table-row-properties style:keep-together="true" fo:keep-together="auto"/>
    </style:style>
    <style:style style:name="Таблица10.A1" style:family="table-cell">
      <style:table-cell-properties style:vertical-align="middle" fo:padding="0.026cm" fo:border-left="0.035cm solid #ffffff" fo:border-right="none" fo:border-top="0.035cm solid #c0c0c0" fo:border-bottom="0.035cm solid #c0c0c0" style:writing-mode="lr-tb"/>
    </style:style>
    <style:style style:name="Таблица10.G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10.2" style:family="table-row">
      <style:table-row-properties style:min-row-height="0.487cm" style:keep-together="true" fo:keep-together="auto"/>
    </style:style>
    <style:style style:name="Таблица11" style:family="table">
      <style:table-properties style:width="17.09cm" fo:margin-left="-0.044cm" table:align="left" style:writing-mode="lr-tb"/>
    </style:style>
    <style:style style:name="Таблица11.A" style:family="table-column">
      <style:table-column-properties style:column-width="0.67cm"/>
    </style:style>
    <style:style style:name="Таблица11.B" style:family="table-column">
      <style:table-column-properties style:column-width="4.177cm"/>
    </style:style>
    <style:style style:name="Таблица11.C" style:family="table-column">
      <style:table-column-properties style:column-width="2.339cm"/>
    </style:style>
    <style:style style:name="Таблица11.D" style:family="table-column">
      <style:table-column-properties style:column-width="2.738cm"/>
    </style:style>
    <style:style style:name="Таблица11.E" style:family="table-column">
      <style:table-column-properties style:column-width="2.512cm"/>
    </style:style>
    <style:style style:name="Таблица11.F" style:family="table-column">
      <style:table-column-properties style:column-width="2.508cm"/>
    </style:style>
    <style:style style:name="Таблица11.G" style:family="table-column">
      <style:table-column-properties style:column-width="2.147cm"/>
    </style:style>
    <style:style style:name="Таблица11.1" style:family="table-row">
      <style:table-row-properties style:keep-together="true" fo:keep-together="auto"/>
    </style:style>
    <style:style style:name="Таблица11.A1" style:family="table-cell">
      <style:table-cell-properties style:vertical-align="middle" fo:padding="0.026cm" fo:border-left="0.035cm solid #ffffff" fo:border-right="none" fo:border-top="0.035cm solid #c0c0c0" fo:border-bottom="0.035cm solid #c0c0c0" style:writing-mode="lr-tb"/>
    </style:style>
    <style:style style:name="Таблица11.G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11.6" style:family="table-row">
      <style:table-row-properties style:min-row-height="0.487cm" style:keep-together="true" fo:keep-together="auto"/>
    </style:style>
    <style:style style:name="Таблица12" style:family="table">
      <style:table-properties style:width="17.09cm" fo:margin-left="-0.044cm" table:align="left" style:writing-mode="lr-tb"/>
    </style:style>
    <style:style style:name="Таблица12.A" style:family="table-column">
      <style:table-column-properties style:column-width="17.09cm"/>
    </style:style>
    <style:style style:name="Таблица12.1" style:family="table-row">
      <style:table-row-properties style:keep-together="true" fo:keep-together="auto"/>
    </style:style>
    <style:style style:name="Таблица12.A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13" style:family="table">
      <style:table-properties style:width="7.671cm" table:align="margins" style:writing-mode="lr-tb"/>
    </style:style>
    <style:style style:name="Таблица13.A" style:family="table-column">
      <style:table-column-properties style:column-width="7.671cm" style:rel-column-width="4349*"/>
    </style:style>
    <style:style style:name="Таблица13.1" style:family="table-row">
      <style:table-row-properties style:keep-together="true" fo:keep-together="auto"/>
    </style:style>
    <style:style style:name="Таблица13.A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14" style:family="table">
      <style:table-properties style:width="17.09cm" fo:margin-left="-0.044cm" table:align="left" style:writing-mode="lr-tb"/>
    </style:style>
    <style:style style:name="Таблица14.A" style:family="table-column">
      <style:table-column-properties style:column-width="0.681cm"/>
    </style:style>
    <style:style style:name="Таблица14.B" style:family="table-column">
      <style:table-column-properties style:column-width="4.434cm"/>
    </style:style>
    <style:style style:name="Таблица14.C" style:family="table-column">
      <style:table-column-properties style:column-width="3.752cm"/>
    </style:style>
    <style:style style:name="Таблица14.D" style:family="table-column">
      <style:table-column-properties style:column-width="4.094cm"/>
    </style:style>
    <style:style style:name="Таблица14.E" style:family="table-column">
      <style:table-column-properties style:column-width="4.129cm"/>
    </style:style>
    <style:style style:name="Таблица14.1" style:family="table-row">
      <style:table-row-properties style:keep-together="true" fo:keep-together="auto"/>
    </style:style>
    <style:style style:name="Таблица14.A1" style:family="table-cell">
      <style:table-cell-properties style:vertical-align="middle" fo:padding="0.026cm" fo:border-left="0.035cm solid #ffffff" fo:border-right="none" fo:border-top="0.035cm solid #c0c0c0" fo:border-bottom="0.035cm solid #c0c0c0" style:writing-mode="lr-tb"/>
    </style:style>
    <style:style style:name="Таблица14.E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15" style:family="table">
      <style:table-properties style:width="17.09cm" fo:margin-left="-0.044cm" table:align="left" style:writing-mode="lr-tb"/>
    </style:style>
    <style:style style:name="Таблица15.A" style:family="table-column">
      <style:table-column-properties style:column-width="0.681cm"/>
    </style:style>
    <style:style style:name="Таблица15.B" style:family="table-column">
      <style:table-column-properties style:column-width="4.434cm"/>
    </style:style>
    <style:style style:name="Таблица15.C" style:family="table-column">
      <style:table-column-properties style:column-width="3.752cm"/>
    </style:style>
    <style:style style:name="Таблица15.D" style:family="table-column">
      <style:table-column-properties style:column-width="4.094cm"/>
    </style:style>
    <style:style style:name="Таблица15.E" style:family="table-column">
      <style:table-column-properties style:column-width="4.129cm"/>
    </style:style>
    <style:style style:name="Таблица15.1" style:family="table-row">
      <style:table-row-properties style:keep-together="true" fo:keep-together="auto"/>
    </style:style>
    <style:style style:name="Таблица15.A1" style:family="table-cell">
      <style:table-cell-properties style:vertical-align="middle" fo:padding="0.026cm" fo:border-left="0.035cm solid #ffffff" fo:border-right="none" fo:border-top="0.035cm solid #c0c0c0" fo:border-bottom="0.035cm solid #c0c0c0" style:writing-mode="lr-tb"/>
    </style:style>
    <style:style style:name="Таблица15.E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16" style:family="table">
      <style:table-properties style:width="17.09cm" fo:margin-left="-0.044cm" table:align="left" style:writing-mode="lr-tb"/>
    </style:style>
    <style:style style:name="Таблица16.A" style:family="table-column">
      <style:table-column-properties style:column-width="17.09cm"/>
    </style:style>
    <style:style style:name="Таблица16.1" style:family="table-row">
      <style:table-row-properties style:keep-together="true" fo:keep-together="auto"/>
    </style:style>
    <style:style style:name="Таблица16.A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17" style:family="table">
      <style:table-properties style:width="7.671cm" table:align="margins" style:writing-mode="lr-tb"/>
    </style:style>
    <style:style style:name="Таблица17.A" style:family="table-column">
      <style:table-column-properties style:column-width="7.671cm" style:rel-column-width="4349*"/>
    </style:style>
    <style:style style:name="Таблица17.1" style:family="table-row">
      <style:table-row-properties style:keep-together="true" fo:keep-together="auto"/>
    </style:style>
    <style:style style:name="Таблица17.A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18" style:family="table">
      <style:table-properties style:width="17.09cm" fo:margin-left="-0.044cm" table:align="left" style:writing-mode="lr-tb"/>
    </style:style>
    <style:style style:name="Таблица18.A" style:family="table-column">
      <style:table-column-properties style:column-width="0.681cm"/>
    </style:style>
    <style:style style:name="Таблица18.B" style:family="table-column">
      <style:table-column-properties style:column-width="4.434cm"/>
    </style:style>
    <style:style style:name="Таблица18.C" style:family="table-column">
      <style:table-column-properties style:column-width="3.752cm"/>
    </style:style>
    <style:style style:name="Таблица18.D" style:family="table-column">
      <style:table-column-properties style:column-width="4.094cm"/>
    </style:style>
    <style:style style:name="Таблица18.E" style:family="table-column">
      <style:table-column-properties style:column-width="4.129cm"/>
    </style:style>
    <style:style style:name="Таблица18.1" style:family="table-row">
      <style:table-row-properties style:keep-together="true" fo:keep-together="auto"/>
    </style:style>
    <style:style style:name="Таблица18.A1" style:family="table-cell">
      <style:table-cell-properties style:vertical-align="middle" fo:padding="0.026cm" fo:border-left="0.035cm solid #ffffff" fo:border-right="none" fo:border-top="0.035cm solid #c0c0c0" fo:border-bottom="0.035cm solid #c0c0c0" style:writing-mode="lr-tb"/>
    </style:style>
    <style:style style:name="Таблица18.E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19" style:family="table">
      <style:table-properties style:width="17.09cm" fo:margin-left="-0.044cm" table:align="left" style:writing-mode="lr-tb"/>
    </style:style>
    <style:style style:name="Таблица19.A" style:family="table-column">
      <style:table-column-properties style:column-width="17.09cm"/>
    </style:style>
    <style:style style:name="Таблица19.1" style:family="table-row">
      <style:table-row-properties style:keep-together="true" fo:keep-together="auto"/>
    </style:style>
    <style:style style:name="Таблица19.A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20" style:family="table">
      <style:table-properties style:width="7.671cm" table:align="margins" style:writing-mode="lr-tb"/>
    </style:style>
    <style:style style:name="Таблица20.A" style:family="table-column">
      <style:table-column-properties style:column-width="7.671cm" style:rel-column-width="4349*"/>
    </style:style>
    <style:style style:name="Таблица20.1" style:family="table-row">
      <style:table-row-properties style:keep-together="true" fo:keep-together="auto"/>
    </style:style>
    <style:style style:name="Таблица20.A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21" style:family="table">
      <style:table-properties style:width="17.09cm" fo:margin-left="-0.044cm" table:align="left" style:writing-mode="lr-tb"/>
    </style:style>
    <style:style style:name="Таблица21.A" style:family="table-column">
      <style:table-column-properties style:column-width="17.09cm"/>
    </style:style>
    <style:style style:name="Таблица21.1" style:family="table-row">
      <style:table-row-properties style:keep-together="true" fo:keep-together="auto"/>
    </style:style>
    <style:style style:name="Таблица21.A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22" style:family="table">
      <style:table-properties style:width="7.671cm" table:align="margins" style:writing-mode="lr-tb"/>
    </style:style>
    <style:style style:name="Таблица22.A" style:family="table-column">
      <style:table-column-properties style:column-width="7.671cm" style:rel-column-width="4349*"/>
    </style:style>
    <style:style style:name="Таблица22.1" style:family="table-row">
      <style:table-row-properties style:keep-together="true" fo:keep-together="auto"/>
    </style:style>
    <style:style style:name="Таблица22.A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23" style:family="table">
      <style:table-properties style:width="18.556cm" table:align="center" style:writing-mode="lr-tb"/>
    </style:style>
    <style:style style:name="Таблица23.A" style:family="table-column">
      <style:table-column-properties style:column-width="18.556cm"/>
    </style:style>
    <style:style style:name="Таблица23.1" style:family="table-row">
      <style:table-row-properties style:keep-together="true" fo:keep-together="auto"/>
    </style:style>
    <style:style style:name="Таблица23.A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24" style:family="table">
      <style:table-properties style:width="18.556cm" table:align="center" style:writing-mode="lr-tb"/>
    </style:style>
    <style:style style:name="Таблица24.A" style:family="table-column">
      <style:table-column-properties style:column-width="9.26cm"/>
    </style:style>
    <style:style style:name="Таблица24.B" style:family="table-column">
      <style:table-column-properties style:column-width="9.296cm"/>
    </style:style>
    <style:style style:name="Таблица24.1" style:family="table-row">
      <style:table-row-properties style:keep-together="true" fo:keep-together="auto"/>
    </style:style>
    <style:style style:name="Таблица24.A1" style:family="table-cell">
      <style:table-cell-properties style:vertical-align="middle" fo:padding="0.026cm" fo:border-left="0.035cm solid #ffffff" fo:border-right="none" fo:border-top="0.035cm solid #c0c0c0" fo:border-bottom="0.035cm solid #c0c0c0" style:writing-mode="lr-tb"/>
    </style:style>
    <style:style style:name="Таблица24.B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25" style:family="table">
      <style:table-properties style:width="18.556cm" table:align="center" style:writing-mode="lr-tb"/>
    </style:style>
    <style:style style:name="Таблица25.A" style:family="table-column">
      <style:table-column-properties style:column-width="18.556cm"/>
    </style:style>
    <style:style style:name="Таблица25.1" style:family="table-row">
      <style:table-row-properties style:keep-together="true" fo:keep-together="auto"/>
    </style:style>
    <style:style style:name="Таблица25.A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26" style:family="table">
      <style:table-properties style:width="18.556cm" table:align="center" style:writing-mode="lr-tb"/>
    </style:style>
    <style:style style:name="Таблица26.A" style:family="table-column">
      <style:table-column-properties style:column-width="18.556cm"/>
    </style:style>
    <style:style style:name="Таблица26.1" style:family="table-row">
      <style:table-row-properties style:keep-together="true" fo:keep-together="auto"/>
    </style:style>
    <style:style style:name="Таблица26.A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27" style:family="table">
      <style:table-properties style:width="18.556cm" table:align="center" style:writing-mode="lr-tb"/>
    </style:style>
    <style:style style:name="Таблица27.A" style:family="table-column">
      <style:table-column-properties style:column-width="18.556cm"/>
    </style:style>
    <style:style style:name="Таблица27.1" style:family="table-row">
      <style:table-row-properties style:keep-together="true" fo:keep-together="auto"/>
    </style:style>
    <style:style style:name="Таблица27.A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28" style:family="table">
      <style:table-properties style:width="18.556cm" table:align="center" style:writing-mode="lr-tb"/>
    </style:style>
    <style:style style:name="Таблица28.A" style:family="table-column">
      <style:table-column-properties style:column-width="18.556cm"/>
    </style:style>
    <style:style style:name="Таблица28.1" style:family="table-row">
      <style:table-row-properties style:keep-together="true" fo:keep-together="auto"/>
    </style:style>
    <style:style style:name="Таблица28.A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29" style:family="table">
      <style:table-properties style:width="18.556cm" table:align="center" style:writing-mode="lr-tb"/>
    </style:style>
    <style:style style:name="Таблица29.A" style:family="table-column">
      <style:table-column-properties style:column-width="5.001cm"/>
    </style:style>
    <style:style style:name="Таблица29.B" style:family="table-column">
      <style:table-column-properties style:column-width="3.519cm"/>
    </style:style>
    <style:style style:name="Таблица29.C" style:family="table-column">
      <style:table-column-properties style:column-width="10.037cm"/>
    </style:style>
    <style:style style:name="Таблица29.1" style:family="table-row">
      <style:table-row-properties style:keep-together="true" fo:keep-together="auto"/>
    </style:style>
    <style:style style:name="Таблица29.A1" style:family="table-cell">
      <style:table-cell-properties style:vertical-align="middle" fo:padding="0.026cm" fo:border-left="0.035cm solid #ffffff" fo:border-right="none" fo:border-top="0.035cm solid #c0c0c0" fo:border-bottom="0.035cm solid #c0c0c0" style:writing-mode="lr-tb"/>
    </style:style>
    <style:style style:name="Таблица29.C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30" style:family="table">
      <style:table-properties style:width="18.556cm" table:align="center" style:writing-mode="lr-tb"/>
    </style:style>
    <style:style style:name="Таблица30.A" style:family="table-column">
      <style:table-column-properties style:column-width="18.556cm"/>
    </style:style>
    <style:style style:name="Таблица30.1" style:family="table-row">
      <style:table-row-properties style:keep-together="true" fo:keep-together="auto"/>
    </style:style>
    <style:style style:name="Таблица30.A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31" style:family="table">
      <style:table-properties style:width="18.556cm" table:align="center" style:writing-mode="lr-tb"/>
    </style:style>
    <style:style style:name="Таблица31.A" style:family="table-column">
      <style:table-column-properties style:column-width="5.001cm"/>
    </style:style>
    <style:style style:name="Таблица31.B" style:family="table-column">
      <style:table-column-properties style:column-width="3.519cm"/>
    </style:style>
    <style:style style:name="Таблица31.C" style:family="table-column">
      <style:table-column-properties style:column-width="10.037cm"/>
    </style:style>
    <style:style style:name="Таблица31.1" style:family="table-row">
      <style:table-row-properties style:keep-together="true" fo:keep-together="auto"/>
    </style:style>
    <style:style style:name="Таблица31.A1" style:family="table-cell">
      <style:table-cell-properties style:vertical-align="middle" fo:padding="0.026cm" fo:border-left="0.035cm solid #ffffff" fo:border-right="none" fo:border-top="0.035cm solid #c0c0c0" fo:border-bottom="0.035cm solid #c0c0c0" style:writing-mode="lr-tb"/>
    </style:style>
    <style:style style:name="Таблица31.C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32" style:family="table">
      <style:table-properties style:width="17.09cm" fo:margin-left="-0.044cm" table:align="left" style:writing-mode="lr-tb"/>
    </style:style>
    <style:style style:name="Таблица32.A" style:family="table-column">
      <style:table-column-properties style:column-width="17.09cm"/>
    </style:style>
    <style:style style:name="Таблица32.1" style:family="table-row">
      <style:table-row-properties style:keep-together="true" fo:keep-together="auto"/>
    </style:style>
    <style:style style:name="Таблица32.A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33" style:family="table">
      <style:table-properties style:width="7.671cm" table:align="margins" style:writing-mode="lr-tb"/>
    </style:style>
    <style:style style:name="Таблица33.A" style:family="table-column">
      <style:table-column-properties style:column-width="7.671cm" style:rel-column-width="4349*"/>
    </style:style>
    <style:style style:name="Таблица33.1" style:family="table-row">
      <style:table-row-properties style:keep-together="true" fo:keep-together="auto"/>
    </style:style>
    <style:style style:name="Таблица33.A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34" style:family="table">
      <style:table-properties style:width="17.09cm" fo:margin-left="-0.044cm" table:align="left" style:writing-mode="lr-tb"/>
    </style:style>
    <style:style style:name="Таблица34.A" style:family="table-column">
      <style:table-column-properties style:column-width="17.09cm"/>
    </style:style>
    <style:style style:name="Таблица34.1" style:family="table-row">
      <style:table-row-properties style:keep-together="true" fo:keep-together="auto"/>
    </style:style>
    <style:style style:name="Таблица34.A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35" style:family="table">
      <style:table-properties style:width="7.671cm" table:align="margins" style:writing-mode="lr-tb"/>
    </style:style>
    <style:style style:name="Таблица35.A" style:family="table-column">
      <style:table-column-properties style:column-width="7.671cm" style:rel-column-width="4349*"/>
    </style:style>
    <style:style style:name="Таблица35.1" style:family="table-row">
      <style:table-row-properties style:keep-together="true" fo:keep-together="auto"/>
    </style:style>
    <style:style style:name="Таблица35.A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36" style:family="table">
      <style:table-properties style:width="17.09cm" fo:margin-left="-0.044cm" table:align="left" style:writing-mode="lr-tb"/>
    </style:style>
    <style:style style:name="Таблица36.A" style:family="table-column">
      <style:table-column-properties style:column-width="2.45cm"/>
    </style:style>
    <style:style style:name="Таблица36.B" style:family="table-column">
      <style:table-column-properties style:column-width="3.704cm"/>
    </style:style>
    <style:style style:name="Таблица36.C" style:family="table-column">
      <style:table-column-properties style:column-width="2.681cm"/>
    </style:style>
    <style:style style:name="Таблица36.D" style:family="table-column">
      <style:table-column-properties style:column-width="2.854cm"/>
    </style:style>
    <style:style style:name="Таблица36.E" style:family="table-column">
      <style:table-column-properties style:column-width="2.683cm"/>
    </style:style>
    <style:style style:name="Таблица36.F" style:family="table-column">
      <style:table-column-properties style:column-width="2.718cm"/>
    </style:style>
    <style:style style:name="Таблица36.1" style:family="table-row">
      <style:table-row-properties style:keep-together="true" fo:keep-together="auto"/>
    </style:style>
    <style:style style:name="Таблица36.A1" style:family="table-cell">
      <style:table-cell-properties style:vertical-align="middle" fo:padding="0.026cm" fo:border-left="0.035cm solid #ffffff" fo:border-right="none" fo:border-top="0.035cm solid #c0c0c0" fo:border-bottom="0.035cm solid #c0c0c0" style:writing-mode="lr-tb"/>
    </style:style>
    <style:style style:name="Таблица36.C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36.4" style:family="table-row">
      <style:table-row-properties style:min-row-height="0.487cm" style:keep-together="true" fo:keep-together="auto"/>
    </style:style>
    <style:style style:name="Таблица37" style:family="table">
      <style:table-properties style:width="17.09cm" fo:margin-left="-0.044cm" table:align="left" style:writing-mode="lr-tb"/>
    </style:style>
    <style:style style:name="Таблица37.A" style:family="table-column">
      <style:table-column-properties style:column-width="3.24cm"/>
    </style:style>
    <style:style style:name="Таблица37.B" style:family="table-column">
      <style:table-column-properties style:column-width="3.752cm"/>
    </style:style>
    <style:style style:name="Таблица37.C" style:family="table-column">
      <style:table-column-properties style:column-width="3.411cm"/>
    </style:style>
    <style:style style:name="Таблица37.E" style:family="table-column">
      <style:table-column-properties style:column-width="3.447cm"/>
    </style:style>
    <style:style style:name="Таблица37.1" style:family="table-row">
      <style:table-row-properties style:keep-together="true" fo:keep-together="auto"/>
    </style:style>
    <style:style style:name="Таблица37.A1" style:family="table-cell">
      <style:table-cell-properties style:vertical-align="middle" fo:padding="0.026cm" fo:border-left="0.035cm solid #ffffff" fo:border-right="none" fo:border-top="0.035cm solid #c0c0c0" fo:border-bottom="0.035cm solid #c0c0c0" style:writing-mode="lr-tb"/>
    </style:style>
    <style:style style:name="Таблица37.C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37.8" style:family="table-row">
      <style:table-row-properties style:min-row-height="0.487cm" style:keep-together="true" fo:keep-together="auto"/>
    </style:style>
    <style:style style:name="Таблица38" style:family="table">
      <style:table-properties style:width="17.09cm" fo:margin-left="-0.044cm" table:align="left" style:writing-mode="lr-tb"/>
    </style:style>
    <style:style style:name="Таблица38.A" style:family="table-column">
      <style:table-column-properties style:column-width="8.357cm"/>
    </style:style>
    <style:style style:name="Таблица38.B" style:family="table-column">
      <style:table-column-properties style:column-width="8.733cm"/>
    </style:style>
    <style:style style:name="Таблица38.1" style:family="table-row">
      <style:table-row-properties style:min-row-height="0.487cm" style:keep-together="true" fo:keep-together="auto"/>
    </style:style>
    <style:style style:name="Таблица38.A1" style:family="table-cell">
      <style:table-cell-properties style:vertical-align="middle" fo:padding="0.026cm" fo:border-left="0.035cm solid #ffffff" fo:border-right="none" fo:border-top="0.035cm solid #c0c0c0" fo:border-bottom="0.035cm solid #c0c0c0" style:writing-mode="lr-tb"/>
    </style:style>
    <style:style style:name="Таблица38.B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38.3" style:family="table-row">
      <style:table-row-properties style:keep-together="true" fo:keep-together="auto"/>
    </style:style>
    <style:style style:name="Таблица39" style:family="table">
      <style:table-properties style:width="17.09cm" fo:margin-left="-0.044cm" table:align="left" style:writing-mode="lr-tb"/>
    </style:style>
    <style:style style:name="Таблица39.A" style:family="table-column">
      <style:table-column-properties style:column-width="17.09cm"/>
    </style:style>
    <style:style style:name="Таблица39.1" style:family="table-row">
      <style:table-row-properties style:keep-together="true" fo:keep-together="auto"/>
    </style:style>
    <style:style style:name="Таблица39.A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40" style:family="table">
      <style:table-properties style:width="7.671cm" table:align="margins" style:writing-mode="lr-tb"/>
    </style:style>
    <style:style style:name="Таблица40.A" style:family="table-column">
      <style:table-column-properties style:column-width="7.671cm" style:rel-column-width="4349*"/>
    </style:style>
    <style:style style:name="Таблица40.1" style:family="table-row">
      <style:table-row-properties style:keep-together="true" fo:keep-together="auto"/>
    </style:style>
    <style:style style:name="Таблица40.A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41" style:family="table">
      <style:table-properties style:width="17.09cm" fo:margin-left="-0.044cm" table:align="left" style:writing-mode="lr-tb"/>
    </style:style>
    <style:style style:name="Таблица41.A" style:family="table-column">
      <style:table-column-properties style:column-width="8.357cm"/>
    </style:style>
    <style:style style:name="Таблица41.B" style:family="table-column">
      <style:table-column-properties style:column-width="8.733cm"/>
    </style:style>
    <style:style style:name="Таблица41.1" style:family="table-row">
      <style:table-row-properties style:min-row-height="0.487cm" style:keep-together="true" fo:keep-together="auto"/>
    </style:style>
    <style:style style:name="Таблица41.A1" style:family="table-cell">
      <style:table-cell-properties style:vertical-align="middle" fo:padding="0.026cm" fo:border-left="0.035cm solid #ffffff" fo:border-right="none" fo:border-top="0.035cm solid #c0c0c0" fo:border-bottom="0.035cm solid #c0c0c0" style:writing-mode="lr-tb"/>
    </style:style>
    <style:style style:name="Таблица41.B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42" style:family="table">
      <style:table-properties style:width="17.09cm" fo:margin-left="-0.044cm" table:align="left" style:writing-mode="lr-tb"/>
    </style:style>
    <style:style style:name="Таблица42.A" style:family="table-column">
      <style:table-column-properties style:column-width="17.09cm"/>
    </style:style>
    <style:style style:name="Таблица42.1" style:family="table-row">
      <style:table-row-properties style:keep-together="true" fo:keep-together="auto"/>
    </style:style>
    <style:style style:name="Таблица42.A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43" style:family="table">
      <style:table-properties style:width="7.671cm" table:align="margins" style:writing-mode="lr-tb"/>
    </style:style>
    <style:style style:name="Таблица43.A" style:family="table-column">
      <style:table-column-properties style:column-width="7.671cm" style:rel-column-width="4349*"/>
    </style:style>
    <style:style style:name="Таблица43.1" style:family="table-row">
      <style:table-row-properties style:keep-together="true" fo:keep-together="auto"/>
    </style:style>
    <style:style style:name="Таблица43.A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44" style:family="table">
      <style:table-properties style:width="17.09cm" fo:margin-left="-0.044cm" table:align="left" style:writing-mode="lr-tb"/>
    </style:style>
    <style:style style:name="Таблица44.A" style:family="table-column">
      <style:table-column-properties style:column-width="4.604cm"/>
    </style:style>
    <style:style style:name="Таблица44.B" style:family="table-column">
      <style:table-column-properties style:column-width="4.094cm"/>
    </style:style>
    <style:style style:name="Таблица44.D" style:family="table-column">
      <style:table-column-properties style:column-width="4.299cm"/>
    </style:style>
    <style:style style:name="Таблица44.1" style:family="table-row">
      <style:table-row-properties style:min-row-height="0.487cm" style:keep-together="true" fo:keep-together="auto"/>
    </style:style>
    <style:style style:name="Таблица44.A1" style:family="table-cell">
      <style:table-cell-properties style:vertical-align="middle" fo:padding="0.026cm" fo:border-left="0.035cm solid #ffffff" fo:border-right="none" fo:border-top="0.035cm solid #c0c0c0" fo:border-bottom="0.035cm solid #c0c0c0" style:writing-mode="lr-tb"/>
    </style:style>
    <style:style style:name="Таблица44.B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44.5" style:family="table-row">
      <style:table-row-properties style:keep-together="true" fo:keep-together="auto"/>
    </style:style>
    <style:style style:name="Таблица45" style:family="table">
      <style:table-properties style:width="17.09cm" fo:margin-left="-0.044cm" table:align="left" style:writing-mode="lr-tb"/>
    </style:style>
    <style:style style:name="Таблица45.A" style:family="table-column">
      <style:table-column-properties style:column-width="17.09cm"/>
    </style:style>
    <style:style style:name="Таблица45.1" style:family="table-row">
      <style:table-row-properties style:keep-together="true" fo:keep-together="auto"/>
    </style:style>
    <style:style style:name="Таблица45.A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46" style:family="table">
      <style:table-properties style:width="7.671cm" table:align="margins" style:writing-mode="lr-tb"/>
    </style:style>
    <style:style style:name="Таблица46.A" style:family="table-column">
      <style:table-column-properties style:column-width="7.671cm" style:rel-column-width="4349*"/>
    </style:style>
    <style:style style:name="Таблица46.1" style:family="table-row">
      <style:table-row-properties style:keep-together="true" fo:keep-together="auto"/>
    </style:style>
    <style:style style:name="Таблица46.A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47" style:family="table">
      <style:table-properties style:width="17.09cm" fo:margin-left="-0.044cm" table:align="left" style:writing-mode="lr-tb"/>
    </style:style>
    <style:style style:name="Таблица47.A" style:family="table-column">
      <style:table-column-properties style:column-width="17.09cm"/>
    </style:style>
    <style:style style:name="Таблица47.1" style:family="table-row">
      <style:table-row-properties style:keep-together="true" fo:keep-together="auto"/>
    </style:style>
    <style:style style:name="Таблица47.A1" style:family="table-cell">
      <style:table-cell-properties style:vertical-align="middle" fo:padding="0.026cm" fo:border-left="0.035cm solid #ffffff" fo:border-right="0.035cm solid #ffffff" fo:border-top="0.035cm solid #c0c0c0" fo:border-bottom="0.035cm solid #c0c0c0" style:writing-mode="lr-tb"/>
    </style:style>
    <style:style style:name="Таблица48" style:family="table">
      <style:table-properties style:width="7.671cm" table:align="margins" style:writing-mode="lr-tb"/>
    </style:style>
    <style:style style:name="Таблица48.A" style:family="table-column">
      <style:table-column-properties style:column-width="7.671cm" style:rel-column-width="4349*"/>
    </style:style>
    <style:style style:name="Таблица48.1" style:family="table-row">
      <style:table-row-properties style:keep-together="true" fo:keep-together="auto"/>
    </style:style>
    <style:style style:name="Таблица48.A1" style:family="table-cell">
      <style:table-cell-properties style:vertical-align="middle" fo:padding="0.026cm" fo:border-left="0.035cm solid #ffffff" fo:border-right="0.035cm solid #ffffff" fo:border-top="0.035cm solid #c0c0c0" fo:border-bottom="0.035cm solid #c0c0c0" style:writing-mode="lr-tb"/>
    </style:style>
    <style:style style:name="P1" style:family="paragraph" style:parent-style-name="Standard">
      <style:text-properties fo:color="#000000"/>
    </style:style>
    <style:style style:name="P2" style:family="paragraph" style:parent-style-name="Standard">
      <style:paragraph-properties style:snap-to-layout-grid="false"/>
      <style:text-properties fo:color="#000000" fo:font-size="10pt" style:font-size-asian="10pt" style:font-size-complex="10pt"/>
    </style:style>
    <style:style style:name="P3" style:family="paragraph" style:parent-style-name="Standard">
      <style:paragraph-properties style:snap-to-layout-grid="false"/>
      <style:text-properties fo:color="#000000"/>
    </style:style>
    <style:style style:name="P4"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text-properties fo:color="#000000" style:font-name="Arial" fo:font-size="8pt" style:font-size-asian="8pt" style:font-name-complex="Arial" style:font-size-complex="8pt" text:display="none"/>
    </style:style>
    <style:style style:name="P5" style:family="paragraph" style:parent-style-name="Standard" style:list-style-name="">
      <style:paragraph-properties fo:margin-top="0cm" fo:margin-bottom="0.339cm" fo:background-color="#ffffff">
        <style:background-image/>
      </style:paragraph-properties>
      <style:text-properties fo:color="#000000" fo:font-size="24pt" fo:letter-spacing="-0.035cm" fo:language="ru" fo:country="RU" fo:font-weight="bold" style:letter-kerning="true" style:font-size-asian="24pt" style:font-weight-asian="bold" style:font-size-complex="24pt" style:font-weight-complex="bold"/>
    </style:style>
    <style:style style:name="P6" style:family="paragraph" style:parent-style-name="Standard">
      <style:paragraph-properties fo:background-color="#ffffff">
        <style:background-image/>
      </style:paragraph-properties>
      <style:text-properties fo:color="#000000" fo:language="ru" fo:country="RU"/>
    </style:style>
    <style:style style:name="P7" style:family="paragraph" style:parent-style-name="Standard">
      <style:paragraph-properties fo:text-align="end" style:justify-single-word="false" fo:background-color="#ffffff">
        <style:background-image/>
      </style:paragraph-properties>
      <style:text-properties fo:color="#000000" fo:language="ru" fo:country="RU"/>
    </style:style>
    <style:style style:name="P8" style:family="paragraph" style:parent-style-name="Standard">
      <style:paragraph-properties fo:margin-top="0.494cm" fo:margin-bottom="0.494cm" fo:background-color="#ffffff">
        <style:background-image/>
      </style:paragraph-properties>
      <style:text-properties fo:color="#000000"/>
    </style:style>
    <style:style style:name="P9" style:family="paragraph" style:parent-style-name="Standard" style:list-style-name="">
      <style:paragraph-properties fo:margin-top="0.494cm" fo:margin-bottom="0.494cm" fo:text-align="center" style:justify-single-word="false" fo:background-color="#ffffff">
        <style:background-image/>
      </style:paragraph-properties>
      <style:text-properties fo:color="#000000" fo:font-size="17pt" fo:language="ru" fo:country="RU" fo:font-weight="bold" style:font-size-asian="17pt" style:font-weight-asian="bold" style:font-size-complex="17pt" style:font-weight-complex="bold"/>
    </style:style>
    <style:style style:name="P10" style:family="paragraph" style:parent-style-name="Standard" style:list-style-name="">
      <style:paragraph-properties fo:margin-top="0.494cm" fo:margin-bottom="0.494cm" fo:background-color="#ffffff">
        <style:background-image/>
      </style:paragraph-properties>
      <style:text-properties fo:color="#000000" fo:font-size="17pt" fo:language="ru" fo:country="RU" fo:font-weight="bold" style:font-size-asian="17pt" style:font-weight-asian="bold" style:font-size-complex="17pt" style:font-weight-complex="bold"/>
    </style:style>
    <style:style style:name="P11" style:family="paragraph" style:parent-style-name="Standard">
      <style:paragraph-properties fo:margin-top="0.494cm" fo:margin-bottom="0.494cm" fo:background-color="#ffffff">
        <style:background-image/>
      </style:paragraph-properties>
      <style:text-properties fo:color="#000000" fo:language="ru" fo:country="RU"/>
    </style:style>
    <style:style style:name="P12" style:family="paragraph" style:parent-style-name="Standard">
      <style:paragraph-properties fo:margin-top="0.494cm" fo:margin-bottom="0.494cm" fo:background-color="#ffffff">
        <style:background-image/>
      </style:paragraph-properties>
      <style:text-properties fo:color="#000000" fo:language="ru" fo:country="RU" fo:font-weight="bold" style:font-weight-asian="bold" style:font-weight-complex="bold"/>
    </style:style>
    <style:style style:name="P13" style:family="paragraph" style:parent-style-name="Standard">
      <style:paragraph-properties fo:margin-top="0.494cm" fo:margin-bottom="0.494cm" fo:text-align="end" style:justify-single-word="false" fo:background-color="#ffffff">
        <style:background-image/>
      </style:paragraph-properties>
      <style:text-properties fo:color="#000000" fo:language="ru" fo:country="RU"/>
    </style:style>
    <style:style style:name="P14" style:family="paragraph" style:parent-style-name="Standard">
      <style:paragraph-properties fo:margin-top="0.494cm" fo:margin-bottom="0.494cm" fo:text-align="center" style:justify-single-word="false" fo:background-color="#ffffff">
        <style:background-image/>
      </style:paragraph-properties>
      <style:text-properties fo:color="#000000" fo:language="ru" fo:country="RU"/>
    </style:style>
    <style:style style:name="P15" style:family="paragraph" style:parent-style-name="Standard">
      <style:paragraph-properties fo:margin-top="0.494cm" fo:margin-bottom="0.494cm" fo:text-align="justify" style:justify-single-word="false" fo:background-color="#ffffff">
        <style:background-image/>
      </style:paragraph-properties>
      <style:text-properties fo:color="#000000" fo:language="ru" fo:country="RU"/>
    </style:style>
    <style:style style:name="P16" style:family="paragraph" style:parent-style-name="Standard">
      <style:paragraph-properties fo:margin-top="0.494cm" fo:margin-bottom="0.494cm" fo:background-color="#ffffff">
        <style:background-image/>
      </style:paragraph-properties>
      <style:text-properties fo:color="#000000" style:text-position="super 58%" fo:language="ru" fo:country="RU"/>
    </style:style>
    <style:style style:name="P17" style:family="paragraph" style:parent-style-name="Standard">
      <style:paragraph-properties fo:margin-top="0.494cm" fo:margin-bottom="0.494cm" fo:text-align="center" style:justify-single-word="false" fo:background-color="#ffffff">
        <style:background-image/>
      </style:paragraph-properties>
      <style:text-properties fo:color="#000000"/>
    </style:style>
    <style:style style:name="P18" style:family="paragraph" style:parent-style-name="Standard">
      <style:paragraph-properties fo:margin-top="0.494cm" fo:margin-bottom="0.494cm" fo:text-align="justify" style:justify-single-word="false" fo:background-color="#ffffff">
        <style:background-image/>
      </style:paragraph-properties>
    </style:style>
    <style:style style:name="P19" style:family="paragraph" style:parent-style-name="Standard">
      <style:paragraph-properties fo:margin-top="0.494cm" fo:margin-bottom="0.494cm"/>
      <style:text-properties fo:color="#000000"/>
    </style:style>
    <style:style style:name="P20" style:family="paragraph" style:parent-style-name="Standard">
      <style:paragraph-properties fo:margin-top="0.494cm" fo:margin-bottom="0.494cm" fo:text-align="center" style:justify-single-word="false"/>
      <style:text-properties fo:color="#000000"/>
    </style:style>
    <style:style style:name="P21" style:family="paragraph" style:parent-style-name="Standard">
      <style:paragraph-properties fo:margin-top="0.494cm" fo:margin-bottom="0.494cm"/>
      <style:text-properties fo:color="#000000" fo:font-weight="bold" style:font-weight-asian="bold" style:font-weight-complex="bold"/>
    </style:style>
    <style:style style:name="P22" style:family="paragraph" style:parent-style-name="Standard">
      <style:paragraph-properties fo:margin-top="0cm" fo:margin-bottom="0.494cm"/>
      <style:text-properties fo:color="#000000"/>
    </style:style>
    <style:style style:name="P23" style:family="paragraph" style:parent-style-name="Standard">
      <style:paragraph-properties fo:margin-top="0cm" fo:margin-bottom="0.494cm"/>
      <style:text-properties fo:color="#000000" fo:font-weight="bold" style:font-weight-asian="bold" style:font-weight-complex="bold"/>
    </style:style>
    <style:style style:name="P24" style:family="paragraph" style:parent-style-name="Standard">
      <style:paragraph-properties fo:margin-top="0cm" fo:margin-bottom="0.494cm" fo:text-align="center" style:justify-single-word="false"/>
      <style:text-properties fo:color="#000000" fo:font-weight="bold" style:font-weight-asian="bold" style:font-weight-complex="bold"/>
    </style:style>
    <style:style style:name="P25" style:family="paragraph" style:parent-style-name="Standard">
      <style:paragraph-properties fo:margin-top="0cm" fo:margin-bottom="0cm"/>
    </style:style>
    <style:style style:name="P26" style:family="paragraph" style:parent-style-name="Standard">
      <style:paragraph-properties fo:margin-top="0cm" fo:margin-bottom="0cm"/>
      <style:text-properties fo:color="#475b74"/>
    </style:style>
    <style:style style:name="P27" style:family="paragraph" style:parent-style-name="Standard">
      <style:paragraph-properties fo:margin-top="0cm" fo:margin-bottom="0cm"/>
      <style:text-properties fo:color="#000000"/>
    </style:style>
    <style:style style:name="P28" style:family="paragraph" style:parent-style-name="Standard">
      <style:paragraph-properties fo:margin-top="0cm" fo:margin-bottom="0cm" fo:text-align="center" style:justify-single-word="false"/>
      <style:text-properties fo:color="#000000"/>
    </style:style>
    <style:style style:name="P29" style:family="paragraph" style:parent-style-name="Standard">
      <style:paragraph-properties fo:margin-top="0cm" fo:margin-bottom="0cm" fo:text-align="end" style:justify-single-word="false"/>
      <style:text-properties fo:color="#000000"/>
    </style:style>
    <style:style style:name="P30" style:family="paragraph" style:parent-style-name="Standard">
      <style:paragraph-properties fo:margin-top="0cm" fo:margin-bottom="0cm" fo:text-align="center" style:justify-single-word="false"/>
      <style:text-properties fo:color="#000000" fo:font-weight="bold" style:font-weight-asian="bold" style:font-weight-complex="bold"/>
    </style:style>
    <style:style style:name="P31" style:family="paragraph" style:parent-style-name="Standard">
      <style:paragraph-properties fo:margin-top="0.494cm" fo:margin-bottom="0cm"/>
      <style:text-properties fo:color="#000000"/>
    </style:style>
    <style:style style:name="P32" style:family="paragraph" style:parent-style-name="Standard">
      <style:paragraph-properties fo:margin-top="0.494cm" fo:margin-bottom="0cm" fo:text-align="center" style:justify-single-word="false"/>
      <style:text-properties fo:color="#000000"/>
    </style:style>
    <style:style style:name="P33" style:family="paragraph" style:parent-style-name="Standard">
      <style:paragraph-properties fo:text-align="center" style:justify-single-word="false" fo:padding-left="0cm" fo:padding-right="0cm" fo:padding-top="0.035cm" fo:padding-bottom="0cm" fo:border-left="none" fo:border-right="none" fo:border-top="0.018cm solid #000000" fo:border-bottom="none"/>
      <style:text-properties fo:color="#000000" style:font-name="Arial" fo:font-size="8pt" style:font-size-asian="8pt" style:font-name-complex="Arial" style:font-size-complex="8pt" text:display="none"/>
    </style:style>
    <style:style style:name="P34" style:family="paragraph" style:parent-style-name="Standard" style:master-page-name="Standard">
      <style:paragraph-properties style:page-number="auto"/>
      <style:text-properties fo:color="#000000" fo:language="ru" fo:country="RU"/>
    </style:style>
    <style:style style:name="P35" style:family="paragraph" style:parent-style-name="Standard">
      <style:paragraph-properties fo:margin-left="0cm" fo:margin-right="0cm" fo:margin-top="0.494cm" fo:margin-bottom="0.494cm" fo:text-align="justify" style:justify-single-word="false" fo:orphans="2" fo:widows="2" fo:text-indent="1.27cm" style:auto-text-indent="false" fo:background-color="#ffffff" style:writing-mode="lr-tb">
        <style:background-image/>
      </style:paragraph-properties>
      <style:text-properties fo:color="#000000" fo:language="ru" fo:country="RU"/>
    </style:style>
    <style:style style:name="P36" style:family="paragraph" style:parent-style-name="Standard">
      <style:paragraph-properties fo:margin-left="0cm" fo:margin-right="0cm" fo:margin-top="0.494cm" fo:margin-bottom="0.494cm" fo:text-align="justify" style:justify-single-word="false" fo:orphans="2" fo:widows="2" fo:text-indent="1.27cm" style:auto-text-indent="false" fo:background-color="#ffffff" style:writing-mode="lr-tb">
        <style:background-image/>
      </style:paragraph-properties>
      <style:text-properties fo:color="#000000"/>
    </style:style>
    <style:style style:name="P37" style:family="paragraph" style:parent-style-name="Standard">
      <style:paragraph-properties fo:margin-left="0cm" fo:margin-right="0cm" fo:margin-top="0.494cm" fo:margin-bottom="0.494cm" fo:text-align="justify" style:justify-single-word="false" fo:text-indent="1.27cm" style:auto-text-indent="false" fo:background-color="#ffffff">
        <style:background-image/>
      </style:paragraph-properties>
    </style:style>
    <style:style style:name="P38" style:family="paragraph" style:parent-style-name="Standard">
      <style:paragraph-properties fo:margin-left="0cm" fo:margin-right="0cm" fo:margin-top="0.494cm" fo:margin-bottom="0.494cm" fo:text-align="justify" style:justify-single-word="false" fo:text-indent="1.27cm" style:auto-text-indent="false" fo:background-color="#ffffff">
        <style:background-image/>
      </style:paragraph-properties>
      <style:text-properties fo:color="#000000" fo:language="ru" fo:country="RU"/>
    </style:style>
    <style:style style:name="P39" style:family="paragraph" style:parent-style-name="Standard" style:master-page-name="">
      <style:paragraph-properties fo:margin-left="0cm" fo:margin-right="0cm" fo:margin-top="0.494cm" fo:margin-bottom="0.494cm" fo:text-align="justify" style:justify-single-word="false" fo:orphans="2" fo:widows="2" fo:text-indent="1.27cm" style:auto-text-indent="false" style:page-number="auto" fo:background-color="#ffffff" style:writing-mode="lr-tb">
        <style:background-image/>
      </style:paragraph-properties>
      <style:text-properties fo:color="#000000" fo:language="ru" fo:country="RU"/>
    </style:style>
    <style:style style:name="P40" style:family="paragraph" style:parent-style-name="Standard" style:master-page-name="">
      <style:paragraph-properties fo:margin-left="0cm" fo:margin-right="0cm" fo:margin-top="0.494cm" fo:margin-bottom="0.494cm" fo:text-align="justify" style:justify-single-word="false" fo:text-indent="1.27cm" style:auto-text-indent="false" style:page-number="auto" fo:background-color="#ffffff">
        <style:background-image/>
      </style:paragraph-properties>
    </style:style>
    <style:style style:name="P41" style:family="paragraph" style:parent-style-name="Standard" style:master-page-name="">
      <style:paragraph-properties fo:margin-left="0cm" fo:margin-right="0cm" fo:margin-top="0.494cm" fo:margin-bottom="0.494cm" fo:text-align="justify" style:justify-single-word="false" fo:orphans="2" fo:widows="2" fo:text-indent="1.27cm" style:auto-text-indent="false" style:page-number="auto" fo:background-color="#ffffff" style:writing-mode="lr-tb">
        <style:background-image/>
      </style:paragraph-properties>
      <style:text-properties fo:color="#000000" fo:language="ru" fo:country="RU"/>
    </style:style>
    <style:style style:name="P42" style:family="paragraph" style:parent-style-name="Standard" style:master-page-name="">
      <style:paragraph-properties fo:margin-left="0cm" fo:margin-right="0cm" fo:margin-top="0.494cm" fo:margin-bottom="0.494cm" fo:text-align="justify" style:justify-single-word="false" fo:orphans="2" fo:widows="2" fo:text-indent="1.27cm" style:auto-text-indent="false" style:page-number="auto" fo:background-color="#ffffff" style:writing-mode="lr-tb">
        <style:background-image/>
      </style:paragraph-properties>
      <style:text-properties fo:color="#000000" fo:language="ru" fo:country="RU"/>
    </style:style>
    <style:style style:name="P43" style:family="paragraph" style:parent-style-name="Standard" style:master-page-name="">
      <style:paragraph-properties fo:margin-left="0cm" fo:margin-right="0cm" fo:margin-top="0.494cm" fo:margin-bottom="0.494cm" fo:text-align="justify" style:justify-single-word="false" fo:orphans="2" fo:widows="2" fo:text-indent="1.296cm" style:auto-text-indent="false" style:page-number="auto" fo:background-color="#ffffff" style:writing-mode="lr-tb">
        <style:background-image/>
      </style:paragraph-properties>
      <style:text-properties fo:color="#000000" fo:language="ru" fo:country="RU"/>
    </style:style>
    <style:style style:name="P44" style:family="paragraph" style:parent-style-name="Standard">
      <style:paragraph-properties fo:margin-left="0cm" fo:margin-right="0cm" fo:margin-top="0.494cm" fo:margin-bottom="0.494cm" fo:text-align="justify" style:justify-single-word="false" fo:orphans="2" fo:widows="2" fo:text-indent="1.296cm" style:auto-text-indent="false" fo:background-color="#ffffff" style:writing-mode="lr-tb">
        <style:background-image/>
      </style:paragraph-properties>
      <style:text-properties fo:color="#000000"/>
    </style:style>
    <style:style style:name="P45" style:family="paragraph" style:parent-style-name="Standard">
      <style:paragraph-properties fo:margin-left="0cm" fo:margin-right="0cm" fo:margin-top="0.494cm" fo:margin-bottom="0.494cm" fo:text-align="justify" style:justify-single-word="false" fo:orphans="2" fo:widows="2" fo:text-indent="1.296cm" style:auto-text-indent="false" fo:background-color="#ffffff" style:writing-mode="lr-tb">
        <style:background-image/>
      </style:paragraph-properties>
      <style:text-properties fo:color="#000000" fo:language="ru" fo:country="RU"/>
    </style:style>
    <style:style style:name="P46" style:family="paragraph" style:parent-style-name="Standard" style:master-page-name="">
      <style:paragraph-properties fo:margin-left="0cm" fo:margin-right="0cm" fo:margin-top="0.494cm" fo:margin-bottom="0.494cm" fo:text-align="justify" style:justify-single-word="false" fo:orphans="2" fo:widows="2" fo:text-indent="1.217cm" style:auto-text-indent="false" style:page-number="auto" fo:background-color="#ffffff" style:writing-mode="lr-tb">
        <style:background-image/>
      </style:paragraph-properties>
      <style:text-properties fo:color="#000000" fo:language="ru" fo:country="RU"/>
    </style:style>
    <style:style style:name="P47" style:family="paragraph" style:parent-style-name="Standard">
      <style:paragraph-properties fo:margin-left="0cm" fo:margin-right="0cm" fo:margin-top="0.494cm" fo:margin-bottom="0.494cm" fo:text-align="justify" style:justify-single-word="false" fo:orphans="2" fo:widows="2" fo:text-indent="1.217cm" style:auto-text-indent="false" fo:background-color="#ffffff" style:writing-mode="lr-tb">
        <style:background-image/>
      </style:paragraph-properties>
      <style:text-properties fo:color="#000000" fo:language="ru" fo:country="RU"/>
    </style:style>
    <style:style style:name="P48" style:family="paragraph" style:parent-style-name="Standard">
      <style:paragraph-properties fo:margin-left="0cm" fo:margin-right="0cm" fo:margin-top="0.494cm" fo:margin-bottom="0.494cm" fo:text-align="justify" style:justify-single-word="false" fo:orphans="2" fo:widows="2" fo:text-indent="1.217cm" style:auto-text-indent="false" fo:background-color="#ffffff" style:writing-mode="lr-tb">
        <style:background-image/>
      </style:paragraph-properties>
      <style:text-properties fo:color="#000000"/>
    </style:style>
    <style:style style:name="P49" style:family="paragraph" style:parent-style-name="Standard" style:master-page-name="">
      <style:paragraph-properties fo:margin-left="0cm" fo:margin-right="0cm" fo:margin-top="0.494cm" fo:margin-bottom="0.494cm" fo:text-align="justify" style:justify-single-word="false" fo:orphans="2" fo:widows="2" fo:text-indent="1.217cm" style:auto-text-indent="false" style:page-number="auto" fo:background-color="#ffffff" style:writing-mode="lr-tb">
        <style:background-image/>
      </style:paragraph-properties>
      <style:text-properties fo:color="#000000" fo:language="ru" fo:country="RU"/>
    </style:style>
    <style:style style:name="P50" style:family="paragraph" style:parent-style-name="Standard" style:master-page-name="">
      <style:paragraph-properties fo:margin-left="0cm" fo:margin-right="0cm" fo:margin-top="0.494cm" fo:margin-bottom="0.494cm" fo:orphans="2" fo:widows="2" fo:text-indent="1.323cm" style:auto-text-indent="false" style:page-number="auto" fo:background-color="#ffffff" style:writing-mode="lr-tb">
        <style:background-image/>
      </style:paragraph-properties>
      <style:text-properties fo:color="#000000" fo:language="ru" fo:country="RU"/>
    </style:style>
    <style:style style:name="P51" style:family="paragraph" style:parent-style-name="Standard">
      <style:paragraph-properties fo:margin-left="0cm" fo:margin-right="0cm" fo:margin-top="0.494cm" fo:margin-bottom="0.494cm" fo:orphans="2" fo:widows="2" fo:text-indent="1.323cm" style:auto-text-indent="false" fo:background-color="#ffffff" style:writing-mode="lr-tb">
        <style:background-image/>
      </style:paragraph-properties>
      <style:text-properties fo:color="#000000" fo:language="ru" fo:country="RU"/>
    </style:style>
    <style:style style:name="T1" style:family="text">
      <style:text-properties fo:font-weight="bold" style:font-weight-asian="bold" style:font-weight-complex="bold"/>
    </style:style>
    <style:style style:name="T2" style:family="text">
      <style:text-properties fo:color="#475b74"/>
    </style:style>
    <style:style style:name="T3" style:family="text">
      <style:text-properties fo:color="#475b74" fo:font-weight="bold" style:font-weight-asian="bold" style:font-weight-complex="bold"/>
    </style:style>
    <style:style style:name="T4" style:family="text">
      <style:text-properties fo:color="#475b74" fo:language="ru" fo:country="RU"/>
    </style:style>
    <style:style style:name="T5" style:family="text">
      <style:text-properties fo:color="#475b74" fo:language="ru" fo:country="RU" fo:font-weight="bold" style:font-weight-asian="bold" style:font-weight-complex="bold"/>
    </style:style>
    <style:style style:name="T6" style:family="text">
      <style:text-properties fo:color="#475b74" style:text-position="super 58%"/>
    </style:style>
    <style:style style:name="T7" style:family="text">
      <style:text-properties fo:color="#475b74" style:text-position="super 58%" fo:language="ru" fo:country="RU"/>
    </style:style>
    <style:style style:name="T8" style:family="text">
      <style:text-properties fo:color="#475b74" style:text-position="sub 58%"/>
    </style:style>
    <style:style style:name="T9" style:family="text">
      <style:text-properties fo:color="#475b74" style:text-position="sub 58%" fo:language="ru" fo:country="RU"/>
    </style:style>
    <style:style style:name="T10" style:family="text">
      <style:text-properties fo:color="#475b74" style:text-position="sub 58%" fo:font-style="italic" style:font-style-asian="italic" style:font-style-complex="italic"/>
    </style:style>
    <style:style style:name="T11" style:family="text">
      <style:text-properties fo:color="#475b74" fo:font-style="italic" style:font-style-asian="italic" style:font-style-complex="italic"/>
    </style:style>
    <style:style style:name="T12" style:family="text">
      <style:text-properties fo:color="#475b74" style:font-name="Symbol" style:font-name-complex="Symbol"/>
    </style:style>
    <style:style style:name="T13" style:family="text">
      <style:text-properties fo:color="#475b74" fo:font-size="10pt" style:font-size-asian="10pt" style:font-size-complex="10pt"/>
    </style:style>
    <style:style style:name="T14" style:family="text">
      <style:text-properties fo:color="#475b74" fo:font-size="10pt" fo:language="ru" fo:country="RU" style:font-size-asian="10pt" style:font-size-complex="10pt"/>
    </style:style>
    <style:style style:name="T15" style:family="text">
      <style:text-properties fo:color="#475b74" text:display="none"/>
    </style:style>
    <style:style style:name="T16" style:family="text">
      <style:text-properties fo:language="ru" fo:country="RU"/>
    </style:style>
    <style:style style:name="T17" style:family="text">
      <style:text-properties fo:language="ru" fo:country="RU" fo:font-weight="bold" style:font-weight-asian="bold" style:font-weight-complex="bold"/>
    </style:style>
    <style:style style:name="T18" style:family="text">
      <style:text-properties fo:language="ru" fo:country="RU" style:text-underline-style="solid" style:text-underline-width="auto" style:text-underline-color="font-color"/>
    </style:style>
    <style:style style:name="T19" style:family="text">
      <style:text-properties style:text-position="super 58%"/>
    </style:style>
    <style:style style:name="T20" style:family="text">
      <style:text-properties style:text-position="super 58%" fo:language="ru" fo:country="RU"/>
    </style:style>
    <style:style style:name="T21" style:family="text">
      <style:text-properties fo:color="#0000ff" fo:language="ru" fo:country="RU" style:text-underline-style="solid" style:text-underline-width="auto" style:text-underline-color="font-color"/>
    </style:style>
    <style:style style:name="T22" style:family="text">
      <style:text-properties style:text-position="sub 58%"/>
    </style:style>
    <style:style style:name="T23" style:family="text">
      <style:text-properties style:text-position="sub 58%" fo:font-style="italic" style:font-style-asian="italic" style:font-style-complex="italic"/>
    </style:style>
    <style:style style:name="T24" style:family="text">
      <style:text-properties style:text-position="sub 58%" fo:language="ru" fo:country="RU"/>
    </style:style>
    <style:style style:name="T25" style:family="text">
      <style:text-properties fo:font-style="italic" style:font-style-asian="italic" style:font-style-complex="italic"/>
    </style:style>
    <style:style style:name="T26" style:family="text">
      <style:text-properties style:font-name="Symbol" style:font-name-complex="Symbol"/>
    </style:style>
    <style:style style:name="T27" style:family="text">
      <style:text-properties fo:font-size="10pt" style:font-size-asian="10pt" style:font-size-complex="10pt"/>
    </style:style>
    <style:style style:name="T28" style:family="text">
      <style:text-properties fo:font-size="10pt" fo:language="ru" fo:country="RU" style:font-size-asian="10pt" style:font-size-complex="10pt"/>
    </style:style>
    <style:style style:name="T29" style:family="text">
      <style:text-properties text:display="none"/>
    </style:style>
    <style:style style:name="T30" style:family="text">
      <style:text-properties fo:color="#000000" fo:language="ru" fo:country="RU"/>
    </style:style>
    <style:style style:name="T31" style:family="text">
      <style:text-properties fo:color="#000000" fo:language="ru" fo:country="RU" style:text-underline-style="solid" style:text-underline-width="auto" style:text-underline-color="font-color"/>
    </style:style>
    <style:style style:name="fr1" style:family="graphic" style:parent-style-name="Frame">
      <style:graphic-properties fo:margin-left="0.079cm" fo:margin-right="0cm" style:wrap="parallel" style:number-wrapped-paragraphs="no-limit" style:vertical-pos="from-top" style:vertical-rel="paragraph" style:horizontal-pos="from-left" style:horizontal-rel="paragraph" style:writing-mode="lr-tb" style:flow-with-text="true" draw:wrap-influence-on-position="once-successive"/>
    </style:style>
    <style:style style:name="fr2" style:family="graphic" style:parent-style-name="Frame">
      <style:graphic-properties fo:margin-left="0.079cm" fo:margin-right="0cm" style:wrap="parallel" style:number-wrapped-paragraphs="no-limit" style:vertical-pos="middle" style:vertical-rel="paragraph" style:horizontal-pos="right" style:horizontal-rel="paragraph"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p text:style-name="P4">Початок форми</text:p>
      <text:h text:style-name="P5" text:outline-level="1">ДСанПіН 2.2.4-171-10 (ДСанПіН 2.2.4-400-10). Гігієнічні вимоги до води питної, призначеної для споживання людиною</text:h>
      <text:p text:style-name="P7">ЗАТВЕРДЖЕНО</text:p>
      <text:p text:style-name="P7">Наказ Міністерства охорони здоров'я України</text:p>
      <text:p text:style-name="P7">12.05.2010 N 400</text:p>
      <text:p text:style-name="P7">Зареєстровано</text:p>
      <text:p text:style-name="P7">в Міністерстві юстиції України</text:p>
      <text:p text:style-name="P7">1 липня 2010 р. за N 452/17747</text:p>
      <text:h text:style-name="P9" text:outline-level="3"><text:bookmark text:name="30"/>ДЕРЖАВНІ САНІТАРНІ НОРМИ ТА ПРАВИЛА <text:line-break/>"Гігієнічні вимоги до води питної, призначеної для споживання людиною" <text:line-break/>(ДСанПіН 2.2.4-171-10)</text:h>
      <text:h text:style-name="P9" text:outline-level="3"><text:bookmark text:name="32"/>I. Загальні положення</text:h>
      <text:p text:style-name="P39"><text:bookmark text:name="33"/>1.1. Державні санітарні норми та правила "Гігієнічні вимоги до води питної, призначеної для споживання людиною" (ДСанПіН 2.2.4-171-10) (далі - Санітарні норми) обов'язкові для виконання органами виконавчої влади, місцевого самоврядування, підприємствами, установами, організаціями незалежно від форми власності та підпорядкування, діяльність яких пов'язана з проектуванням, будівництвом та експлуатацією систем питного водопостачання, виробництвом та обігом питних вод, наглядом і контролем у сфері питного водопостачання населення, та громадянами.</text:p>
      <text:p text:style-name="P35"><text:bookmark text:name="34"/>1.2. Санітарні норми встановлюють вимоги до безпечності та якості питної води, призначеної для споживання людиною, а також правила виробничого контролю та державного санітарно-епідеміологічного нагляду у сфері питного водопостачання населення.</text:p>
      <text:p text:style-name="P35"><text:bookmark text:name="35"/>Вимоги Санітарних норм не поширюються на води мінеральні лікувальні, лікувально-столові, природні столові.</text:p>
      <text:p text:style-name="P35"><text:bookmark text:name="36"/>1.3. Державний нагляд за виконанням вимог Санітарних норм здійснює державна санітарно-епідеміологічна служба згідно з санітарним законодавством.</text:p>
      <text:h text:style-name="P9" text:outline-level="3"><text:bookmark text:name="37"/>II. Терміни та визначення</text:h>
      <text:p text:style-name="P40"><text:bookmark text:name="38"/>2<text:span text:style-name="T30">.1. У Санітарних нормах терміни вживаються у такому значенні:</text:span></text:p>
      <text:p text:style-name="P38"><text:bookmark text:name="39"/><text:span text:style-name="T1">Бювет</text:span>- інженерна водозабірна споруда для забезпечення споживачів необробленими (крім знезараження води методом ультрафіолетового опромінення) міжшаровими напірними (артезіанськими) або безнапірними підземними водами, до складу якої входять свердловина, розподільна колонка та спеціальне приміщення або павільйон.</text:p>
      <text:p text:style-name="P38"><text:bookmark text:name="40"/><text:span text:style-name="T1">Вода питна з оптимальним вмістом мінеральних речовин</text:span> - питна вода, призначена для споживання людиною, з мінеральним складом, адекватним фізіологічній потребі організму людини.</text:p>
      <text:p text:style-name="P38"><text:bookmark text:name="41"/><text:soft-page-break/><text:span text:style-name="T1">Вода питна з пунктів розливу</text:span> - оброблена та привізна питна вода, що розливається в тару споживача без водопровідної мережі.</text:p>
      <text:p text:style-name="P38"><text:bookmark text:name="42"/><text:span text:style-name="T1">Вода питна, призначена для споживання людиною (питна вода),</text:span> - вода, склад якої за органолептичними, фізико-хімічними, мікробіологічними, паразитологічними та радіаційними показниками відповідає вимогам державних стандартів та санітарного законодавства (з водопроводу - водопровідна, фасована, з бюветів, пунктів розливу, шахтних колодязів та каптажів джерел), призначена для забезпечення фізіологічних, санітарно-гігієнічних, побутових та господарських потреб населення, а також для виробництва продукції, що потребує використання питної води.</text:p>
      <text:p text:style-name="P38"><text:bookmark text:name="43"/><text:span text:style-name="T1">Водневий показник (pH)</text:span> - показник, що характеризує властивість води, зумовлену наявністю у ній вільних іонів водню.</text:p>
      <text:p text:style-name="P38"><text:bookmark text:name="44"/><text:span text:style-name="T1">Водоносний горизонт</text:span> - пласт гірських порід однорідного складу, що містить вільну (гравітаційну) воду і має однакову пористість і величину водопроникності.</text:p>
      <text:p text:style-name="P38"><text:bookmark text:name="45"/><text:span text:style-name="T1">Домінералізація питної води</text:span> - технологічний процес обробки питної води для збільшення концентрації мінеральних речовин, зокрема макро- та мікроелементів (штучна мінералізація або розведення).</text:p>
      <text:p text:style-name="P38"><text:bookmark text:name="46"/><text:span text:style-name="T1">Забарвленість </text:span>- показник, що характеризує інтенсивність забарвлення води, яке зумовлене вмістом забарвлених органічних речовин.</text:p>
      <text:p text:style-name="P38"><text:bookmark text:name="47"/><text:span text:style-name="T1">Загальна жорсткість</text:span> - показник, що характеризує властивість води, зумовлену наявністю у ній розчинених солей кальцію та магнію (сульфатів, хлоридів, карбонатів, гідрокарбонатів тощо).</text:p>
      <text:p text:style-name="P38"><text:bookmark text:name="48"/><text:span text:style-name="T1">Загальна лужність</text:span> - показник, що характеризує властивість води, зумовлену наявністю у ній аніонів слабких кислот, головним чином вугільної кислоти (карбонатів, гідрокарбонатів).</text:p>
      <text:p text:style-name="P38"><text:bookmark text:name="49"/><text:span text:style-name="T1">Запах </text:span>- показник, що характеризує властивість води подразнювати рецептори слизових оболонок носа та синусних пазух, зумовлюючи відповідне відчуття.</text:p>
      <text:p text:style-name="P38"><text:bookmark text:name="50"/><text:span text:style-name="T1">Знезараження води</text:span> - процес знищення патогенних та умовно-патогенних мікроорганізмів шляхом впливу на них фізичних (ультрафіолетове опромінювання, ультразвук тощо), хімічних (хлор, гіпохлорит, озон, діоксид хлору, оксидантний газ тощо) та фізико-хімічних факторів.</text:p>
      <text:p text:style-name="P38"><text:bookmark text:name="51"/><text:span text:style-name="T1">Каламутність</text:span> - показник, що характеризує природну властивість води, зумовлену наявністю у воді завислих речовин органічного і неорганічного походження (глини, мулу, органічних колоїдів, планктону тощо).</text:p>
      <text:p text:style-name="P38"><text:bookmark text:name="52"/><text:span text:style-name="T1">Каптаж джерела</text:span> - інженерна водозабірна споруда, призначена для збирання джерельної води в місцях її довільного виходу на поверхню, до складу якої входять камери каптажу (приймальна та освітленої води), каптажне приміщення або павільйон.</text:p>
      <text:p text:style-name="P38"><text:bookmark text:name="53"/><text:span text:style-name="T1">Клас небезпеки речовини (I, II, III, IV)</text:span> - ступінь небезпеки для людини хімічних речовин, що забруднюють воду, який залежить від їх токсичності, кумулятивності, лімітуючої ознаки шкідливості та здатності викликати несприятливі віддалені ефекти.</text:p>
      <text:p text:style-name="P38"><text:bookmark text:name="54"/><text:span text:style-name="T1">Лімітуюча ознака шкідливості </text:span>- показник, за яким встановлюється гігієнічний норматив шкідливої хімічної речовини у воді та який визначається за мінімальною <text:soft-page-break/>концентрацією, яка впливає безпосередньо на організм людини (санітарно-токсикологічна ознака шкідливості), органолептичні властивості води (органолептична ознака шкідливості) чи процеси самоочищення водойм (загальносанітарна ознака шкідливості).</text:p>
      <text:p text:style-name="P38"><text:bookmark text:name="55"/><text:span text:style-name="T1">Мікробіологічні показники</text:span> - показники епідемічної безпеки питної води, перевищення яких може призвести до виникнення інфекційних хвороб у людини.</text:p>
      <text:p text:style-name="P38"><text:bookmark text:name="56"/><text:span text:style-name="T1">Органолептичні показники (запах, смак і присмак, забарвленість, каламутність)</text:span> - фізичні властивості питної води, що сприймаються органами чуття.</text:p>
      <text:p text:style-name="P38"><text:bookmark text:name="57"/><text:span text:style-name="T1">Паразитологічні показники</text:span> - показники епідемічної безпеки питної води, перевищення яких може призвести до виникнення паразитарних інвазій у людини.</text:p>
      <text:p text:style-name="P38"><text:bookmark text:name="58"/><text:span text:style-name="T1">Партія фасованої питної води</text:span> - будь-яка визначена кількість фасованої питної води з однією назвою, однаковими показниками якості, однієї і тією самою датою виготовлення, яка вироблена згідно з одним нормативним документом за однакових умов на одному й тому самому підприємстві (об'єкті) протягом одного технологічного циклу, за одним і тим самим технологічним режимом, оформлена одним документом про безпечність та якість і одночасно пред'явлена до приймання.</text:p>
      <text:p text:style-name="P38"><text:bookmark text:name="59"/><text:span text:style-name="T1">Перманганатна окиснюваність</text:span> - кількість кисню, що потрібна для хімічного окиснення перманганатом калію легкоокиснюваних органічних і неорганічних речовин (солей двовалентного заліза, сірководню, амонійних солей, нітритів тощо), які містяться у 1 дм<text:span text:style-name="T19">3</text:span> води.</text:p>
      <text:p text:style-name="P38"><text:bookmark text:name="60"/><text:span text:style-name="T1">Підготовка питної води (водопідготовка, обробка)</text:span> - технологічний процес, який здійснюється для доведення показників безпечності та якості питної води до рівнів гігієнічних нормативів.</text:p>
      <text:p text:style-name="P38"><text:bookmark text:name="61"/><text:span text:style-name="T1">Радіаційні показники</text:span> - показники, що характеризують властивість води, зумовлену наявністю радіонуклідів.</text:p>
      <text:p text:style-name="P38"><text:bookmark text:name="62"/><text:span text:style-name="T1">Резервуар чистої води (РЧВ)</text:span> - закрита споруда для створення запасу питної води, необхідної для компенсації можливої невідповідності між об'ємом подачі води та її споживанням в окремі години доби.</text:p>
      <text:p text:style-name="P38"><text:bookmark text:name="63"/><text:span text:style-name="T1">Санація шахтних колодязів</text:span> - комплекс заходів з ремонту, чищення та дезінфекції колодязів, які проводяться з профілактичною метою чи у разі забруднення води в них.</text:p>
      <text:p text:style-name="P38"><text:bookmark text:name="64"/><text:span text:style-name="T1">Санітарно-токсикологічні показники</text:span> - хімічні показники, що нормуються за санітарно-токсикологічною ознакою шкідливості.</text:p>
      <text:p text:style-name="P38"><text:bookmark text:name="65"/><text:span text:style-name="T1">Смак і присмак </text:span>- показники, що характеризують здатність наявних у воді хімічних речовин після взаємодії зі слиною подразнювати смакові рецептори язика і зумовлювати відповідне відчуття.</text:p>
      <text:p text:style-name="P38"><text:bookmark text:name="66"/><text:span text:style-name="T1">Споживач питної води</text:span> - юридична або фізична особа, яка використовує питну воду за призначенням.</text:p>
      <text:p text:style-name="P38"><text:bookmark text:name="67"/><text:span text:style-name="T1">Сухий залишок</text:span> - показник, що характеризує кількість розчинених речовин, передусім мінеральних солей, в 1 дм<text:span text:style-name="T19">3</text:span> води.</text:p>
      <text:p text:style-name="P38"><text:bookmark text:name="68"/><text:soft-page-break/><text:span text:style-name="T1">Трубчастий колодязь (свердловина)</text:span> - інженерна споруда, що є вертикальною виробкою з невеликим розміром поперечного перерізу круглої форми, що призначена для забору підземних вод, розташованих на різній глибині.</text:p>
      <text:p text:style-name="P38"><text:bookmark text:name="69"/><text:span text:style-name="T1">Фізико-хімічні показники</text:span> - фізичні чи хімічні показники, що нормуються за загальносанітарною чи органолептичною ознакою шкідливості.</text:p>
      <text:p text:style-name="P38"><text:bookmark text:name="70"/><text:span text:style-name="T1">Шахтний колодязь</text:span> - інженерна споруда, що є вертикальною виробкою з великим (у порівнянні із водозабірною свердловиною) розміром поперечного перерізу, круглої, квадратної, прямокутної або шестигранної форми, що призначена для забору ґрунтових вод.</text:p>
      <text:p text:style-name="P38"><text:bookmark text:name="71"/>2.2. Залежно від технології отримання виокремлюють такі види питних вод:</text:p>
      <text:p text:style-name="P38"><text:bookmark text:name="72"/><text:span text:style-name="T1">оброблені</text:span> - питні води, що виготовляються з води, отриманої з поверхневих джерел питного водопостачання, підземних джерел питного водопостачання шляхом очищення, знезараження чи домінералізації;</text:p>
      <text:p text:style-name="P38"><text:bookmark text:name="73"/><text:span text:style-name="T1">необроблені (природні)</text:span> - води, отримані безпосередньо з підземних джерел питного водопостачання, які за всіма показниками відповідають вимогам Санітарних норм без їх очищення (крім освітлення), знезараження чи домінералізації.</text:p>
      <text:p text:style-name="P37"><text:bookmark text:name="74"/><text:span text:style-name="T30">Інші терміни використовуються у значеннях, визначених </text:span><text:a xlink:type="simple" xlink:href="http://search.ligazakon.ua/l_doc2.nsf/link1/ed_2008_06_03/Z950213.html" office:target-frame-name="_top" xlink:show="replace" text:style-name="Internet_20_link" text:visited-style-name="Visited_20_Internet_20_Link"><text:span text:style-name="T31">Водним кодексом України</text:span></text:a><text:span text:style-name="T30">, </text:span><text:a xlink:type="simple" xlink:href="http://search.ligazakon.ua/l_doc2.nsf/link1/ed_2008_05_22/T400400.html" office:target-frame-name="_top" xlink:show="replace" text:style-name="Internet_20_link" text:visited-style-name="Visited_20_Internet_20_Link"><text:span text:style-name="T31">Законами України "Про забезпечення санітарного та епідемічного благополуччя населення"</text:span></text:a><text:span text:style-name="T30">, </text:span><text:a xlink:type="simple" xlink:href="http://search.ligazakon.ua/l_doc2.nsf/link1/ed_2007_04_27/T022918.html" office:target-frame-name="_top" xlink:show="replace" text:style-name="Internet_20_link" text:visited-style-name="Visited_20_Internet_20_Link"><text:span text:style-name="T31">"Про питну воду та питне водопостачання"</text:span></text:a><text:span text:style-name="T30"> та іншими актами законодавства.</text:span></text:p>
      <text:h text:style-name="P9" text:outline-level="3"><text:bookmark text:name="75"/>III. Гігієнічні вимоги до безпечності та якості питної води, призначеної для споживання людиною</text:h>
      <text:p text:style-name="P43"><text:bookmark text:name="76"/>3.1. Питна вода, призначена для споживання людиною, повинна відповідати таким гігієнічним вимогам: бути безпечною в епідемічному та радіаційному відношенні, мати сприятливі органолептичні властивості та нешкідливий хімічний склад.</text:p>
      <text:p text:style-name="P45"><text:bookmark text:name="77"/>Для виробництва питної води слід надавати перевагу воді підземних джерел питного водопостачання населення, надійно захищених від біологічного, хімічного та радіаційного забруднення.</text:p>
      <text:p text:style-name="P45"><text:bookmark text:name="78"/>3.2. Гігієнічну оцінку безпечності та якості питної води проводять за показниками епідемічної безпеки (мікробіологічні, паразитологічні), санітарно-хімічними (органолептичні, фізико-хімічні, санітарно-токсикологічні) та радіаційними показниками, наведеними у додатках 1 - 3.</text:p>
      <text:p text:style-name="P45"><text:bookmark text:name="79"/>Під час вибору вододжерела та технології водопідготовки у разі будівництва чи реконструкції підприємства питного водопостачання населення слід надавати перевагу джерелам та технологіям, що забезпечать виробництво питної води з оптимальним вмістом мінеральних речовин за показниками фізіологічної повноцінності мінерального складу питної води (додаток 4).</text:p>
      <text:p text:style-name="P45"><text:bookmark text:name="80"/>3.3. Безпечність та якість питної води за мікробіологічними показниками повинна відповідати гігієнічним нормативам, наведеним у додатку 1.</text:p>
      <text:p text:style-name="P45"><text:bookmark text:name="81"/>3.4. Безпечність та якість питної води за паразитологічними показниками повинна відповідати гігієнічним нормативам, наведеним у додатку 1. Паразитологічні показники <text:soft-page-break/>визначають у питній воді поверхневих та підземних (ґрунтові води) джерел питного водопостачання населення.</text:p>
      <text:p text:style-name="P45"><text:bookmark text:name="82"/>3.5. Безпечність та якість питної води за органолептичними, фізико-хімічними та санітарно-токсикологічними показниками повинна відповідати гігієнічним нормативам, наведеним у додатку 2.</text:p>
      <text:p text:style-name="P45"><text:bookmark text:name="83"/>Якщо під час виробництва питної води проводиться знезараження, виробник повинен вжити заходів щодо мінімізації забруднення питної води побічними продуктами знезараження.</text:p>
      <text:p text:style-name="P45"><text:bookmark text:name="84"/>3.6. Вміст у питній воді шкідливих речовин, не зазначених у Санітарних нормах, не повинен перевищувати їх граничнодопустимих концентрацій (ГДК), визначених санітарними нормами для поверхневих вод.</text:p>
      <text:p text:style-name="P44"><text:bookmark text:name="85"/><text:span text:style-name="T16">За наявності у питній воді декількох речовин з однаковою лімітуючою ознакою шкідливості, що належать до I та II класів небезпеки, сума відношення концентрацій (C</text:span><text:span text:style-name="T24">1</text:span><text:span text:style-name="T16">, C</text:span><text:span text:style-name="T24">2</text:span><text:span text:style-name="T16">,......C</text:span><text:span text:style-name="T24">n</text:span><text:span text:style-name="T16">) кожної із речовин до відповідної ГДК не повинна перевищувати одиницю:</text:span></text:p>
      <table:table table:name="Таблица1" table:style-name="Таблица1">
        <table:table-column table:style-name="Таблица1.A" table:number-columns-repeated="2"/>
        <table:table-column table:style-name="Таблица1.C"/>
        <table:table-column table:style-name="Таблица1.A"/>
        <table:table-column table:style-name="Таблица1.E"/>
        <table:table-row table:style-name="Таблица1.1">
          <table:table-cell table:style-name="Таблица1.A1" office:value-type="string">
            <text:p text:style-name="P28"><text:bookmark text:name="86"/><text:span text:style-name="T25">C</text:span>1 <text:line-break/>________ + <text:line-break/><text:span text:style-name="T25">ГДК</text:span><text:span text:style-name="T23">1</text:span> </text:p>
          </table:table-cell>
          <table:table-cell table:style-name="Таблица1.A1" office:value-type="string">
            <text:p text:style-name="P28"><text:bookmark text:name="87"/><text:span text:style-name="T25">C</text:span>2 <text:line-break/>________ + <text:line-break/><text:span text:style-name="T25">ГДК</text:span><text:span text:style-name="T23">2</text:span> </text:p>
          </table:table-cell>
          <table:table-cell table:style-name="Таблица1.A1" office:value-type="string">
            <text:p text:style-name="P28">  <text:line-break/>...  </text:p>
          </table:table-cell>
          <table:table-cell table:style-name="Таблица1.A1" office:value-type="string">
            <text:p text:style-name="P28"><text:bookmark text:name="89"/><text:span text:style-name="T25">C</text:span><text:span text:style-name="T23">n <text:line-break/></text:span>+ ________ <text:line-break/><text:span text:style-name="T25">ГДК</text:span><text:span text:style-name="T23">n</text:span> </text:p>
          </table:table-cell>
          <table:table-cell table:style-name="Таблица1.E1" office:value-type="string">
            <text:p text:style-name="P27"><text:bookmark text:name="90"/>  <text:line-break/><text:span text:style-name="T26"></text:span> 1 </text:p>
          </table:table-cell>
        </table:table-row>
      </table:table>
      <text:p text:style-name="P6"><text:line-break/></text:p>
      <text:p text:style-name="P46"><text:bookmark text:name="91"/>3.7. Під час гігієнічної оцінки радіаційної безпечності питної води у місцях водозаборів поверхневих та підземних джерел питного водопостачання попередньо визначаються питомі сумарні альфа- і бета-активності за показниками, наведеними у таблиці 1 додатка 3. У разі встановлення перевищення одного або обох показників слід проводити радіологічні дослідження питної води за радіаційними показниками, наведеними у таблиці 2 додатка 3.</text:p>
      <text:p text:style-name="P48"><text:bookmark text:name="92"/><text:span text:style-name="T16">При цьому у разі встановлення перевищення питомої сумарної альфа-активності у питній воді з підземних джерел водопостачання необхідно визначати питому сумарну активність природної суміші ізотопів урану (U), питомі активності радію (</text:span><text:span text:style-name="T20">226</text:span><text:span text:style-name="T16">Ra, </text:span><text:span text:style-name="T20">228</text:span><text:span text:style-name="T16">Ra) та радону (</text:span><text:span text:style-name="T20">222</text:span><text:span text:style-name="T16">Rn), а у разі встановлення перевищення питомої сумарної бета-активності у питній воді з поверхневих та підземних джерел водопостачання - питомі активності цезію (</text:span><text:span text:style-name="T20">137</text:span><text:span text:style-name="T16">Cs) та стронцію (</text:span><text:span text:style-name="T20">90</text:span><text:span text:style-name="T16">Sr).</text:span></text:p>
      <text:p text:style-name="P47"><text:bookmark text:name="93"/>3.8. Орієнтовний перелік методик та стандартів визначення показників безпечності та якості питної води наведено у додатку 5. Для визначення показників безпечності та якості питної води можуть також використовуватись інші атестовані методики та стандарти.</text:p>
      <text:p text:style-name="P47"><text:bookmark text:name="94"/>3.9. У разі забруднення питної води невідомими токсичними сполуками та хімічними речовинами, для визначення яких відсутні методи дослідження, рекомендується застосовувати допоміжний інтегральний (експресний) показник якості питної води - індекс токсичності питної води, розрахований за результатами біологічних тестів (біотестування):</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28"><text:bookmark text:name="1506"/>  </text:p>
          </table:table-cell>
          <table:table-cell table:style-name="Таблица2.A1" office:value-type="string">
            <text:p text:style-name="P28"><text:bookmark text:name="95"/><text:span text:style-name="T25">І</text:span><text:span text:style-name="T23">к</text:span><text:span text:style-name="T25"> - І</text:span><text:span text:style-name="T23">о</text:span> </text:p>
          </table:table-cell>
          <table:table-cell table:style-name="Таблица2.A1" office:value-type="string">
            <text:p text:style-name="P27"><text:bookmark text:name="1507"/>  </text:p>
          </table:table-cell>
          <table:table-cell table:style-name="Таблица2.D1" office:value-type="string">
            <text:p text:style-name="P27"><text:bookmark text:name="1508"/>  </text:p>
          </table:table-cell>
        </table:table-row>
        <table:table-row table:style-name="Таблица2.1">
          <table:table-cell table:style-name="Таблица2.A1" office:value-type="string">
            <text:p text:style-name="P29"><text:bookmark text:name="96"/><text:span text:style-name="T25">Т =</text:span> </text:p>
          </table:table-cell>
          <table:table-cell table:style-name="Таблица2.A1" office:value-type="string">
            <text:p text:style-name="P28"><text:bookmark text:name="97"/><text:span text:style-name="T25">_________</text:span> </text:p>
          </table:table-cell>
          <table:table-cell table:style-name="Таблица2.A1" office:value-type="string">
            <text:p text:style-name="P27"><text:bookmark text:name="98"/>х 100 % </text:p>
          </table:table-cell>
          <table:table-cell table:style-name="Таблица2.D1" office:value-type="string">
            <text:p text:style-name="P27"><text:bookmark text:name="1199"/>, </text:p>
          </table:table-cell>
        </table:table-row>
        <table:table-row table:style-name="Таблица2.1">
          <table:table-cell table:style-name="Таблица2.A1" office:value-type="string">
            <text:p text:style-name="P28"><text:bookmark text:name="1509"/>  </text:p>
          </table:table-cell>
          <table:table-cell table:style-name="Таблица2.A1" office:value-type="string">
            <text:p text:style-name="P28"><text:bookmark text:name="100"/><text:span text:style-name="T25">І</text:span><text:span text:style-name="T23">к</text:span> </text:p>
          </table:table-cell>
          <table:table-cell table:style-name="Таблица2.A1" office:value-type="string">
            <text:p text:style-name="P27"><text:bookmark text:name="1510"/>  </text:p>
          </table:table-cell>
          <table:table-cell table:style-name="Таблица2.D1" office:value-type="string">
            <text:p text:style-name="P27"><text:bookmark text:name="1511"/>  </text:p>
          </table:table-cell>
        </table:table-row>
      </table:table>
      <text:p text:style-name="P6"><text:soft-page-break/><text:line-break/></text:p>
      <text:p text:style-name="P39"><text:bookmark text:name="101"/>де: Т - індекс токсичності проби досліджуваної води;</text:p>
      <text:p text:style-name="P36"><text:bookmark text:name="102"/><text:span text:style-name="T16">І</text:span><text:span text:style-name="T24">к</text:span><text:span text:style-name="T16"> - величина тест-реакції у контрольній пробі;</text:span></text:p>
      <text:p text:style-name="P36"><text:bookmark text:name="103"/><text:span text:style-name="T16">І</text:span><text:span text:style-name="T24">о</text:span><text:span text:style-name="T16"> - величина тест-реакції у досліджуваній пробі.</text:span></text:p>
      <text:p text:style-name="P35"><text:bookmark text:name="104"/>Індекс токсичності питної води, яка не містить неідентифікованих компонентів, не повинен перевищувати 50 % незалежно від використовуваних тест-об'єктів, якими можуть бути дафнії, інфузорії тощо.</text:p>
      <text:p text:style-name="P35"><text:bookmark text:name="105"/>3.10. Виробництво питної води здійснюється за нормативними документами та відповідно до технологічного регламенту або іншого документа з описом технологічного процесу виробництва питної води, погодженого головним державним санітарним лікарем України.</text:p>
      <text:p text:style-name="P35"><text:bookmark text:name="106"/>3.11. У сфері питного водопостачання населення можуть використовуватись матеріали, речовини та сполуки (коагулянти, флокулянти, реагенти для знезараження, консерванти, ємкості, тара, засоби закупорювання, мийні та дезінфекційні засоби, обладнання, устаткування, будівельні матеріали тощо), дозволені центральним органом виконавчої влади у сфері забезпечення санітарного та епідемічного благополуччя населення для застосування у цій сфері.</text:p>
      <text:p text:style-name="P35"><text:bookmark text:name="107"/>Залишкові концентрації хімічних речовин та сполук у питній воді не повинні перевищувати встановлені гігієнічні нормативи.</text:p>
      <text:p text:style-name="P35"><text:bookmark text:name="108"/>3.12. Термін зберігання питної води з пунктів розливу, бюветів, колодязів та каптажів джерел у тарі споживача не повинен перевищувати 24 години за умови її зберігання у чистій закритій тарі при температурі від 5° C до 20° C в місцях, захищених від попадання прямих сонячних променів.</text:p>
      <text:p text:style-name="P35"><text:bookmark text:name="109"/>3.13. Вимоги до води централізованого питного водопостачання населення (водопровідна питна вода) полягають у наступному. Під час дослідження мікробіологічних показників водопровідної питної води в її пробах визначають загальне мікробне число, загальні коліформи, E.coli, ентерококи. У водопровідній питній воді з поверхневих вододжерел у місцях її надходження з очисних споруд у розподільну мережу додатково визначають наявність коліфагів.</text:p>
      <text:p text:style-name="P35"><text:bookmark text:name="110"/>У разі виявлення в пробах питної води з підземних вододжерел загальних коліформ, E.coli чи ентерококів, а в пробах питної води з поверхневих вододжерел - загальних коліформ, E.coli, ентерококів чи коліфагів слід провести їх визначення в повторно відібраних пробах.</text:p>
      <text:p text:style-name="P35"><text:bookmark text:name="111"/>За наявності відхилень від встановлених нормативів у повторно відібраних пробах протягом 12 годин необхідно розпочати дослідження на наявність в питній воді з підземних вододжерел коліфагів та збудників інфекційних захворювань бактеріальної етіології, а з поверхневих вододжерел - збудників інфекційних захворювань бактеріальної та вірусної етіології. У разі виявлення в пробах питної води з підземних вододжерел коліфагів проводяться дослідження на наявність збудників інфекційних захворювань вірусної етіології.</text:p>
      <text:p text:style-name="P35"><text:bookmark text:name="112"/>За результатами лабораторних досліджень вживаються заходи щодо виявлення та усунення причин забруднення питної води.</text:p>
      <text:p text:style-name="P35"><text:bookmark text:name="113"/><text:soft-page-break/>3.14. Під час знезараження водопровідної питної води залишкові концентрації реагентів визначаються не рідше одного разу на годину та повинні становити:</text:p>
      <text:p text:style-name="P36"><text:bookmark text:name="114"/><text:span text:style-name="T16">у разі знезараження води за допомогою хлору у період благополучної санітарно-епідемічної ситуації вміст залишкового вільного хлору у воді на виході із РЧВ - у межах 0,3 - 0,5 мг/дм</text:span><text:span text:style-name="T20">3</text:span><text:span text:style-name="T16"> після 30 хвилин контакту хлору з водою, а вміст залишкового зв'язаного хлору - у межах 0,8 - 1,2 мг/дм</text:span><text:span text:style-name="T20">3</text:span><text:span text:style-name="T16"> після 60 хвилин контакту хлору з водою. За наявності у воді і вільного, і зв'язаного хлору дозволяється здійснювати контроль за одним із цих показників: за залишковим вільним хлором (при його концентрації понад 0,3 мг/дм</text:span><text:span text:style-name="T20">3</text:span><text:span text:style-name="T16">) або за залишковим зв'язаним хлором (при концентрації залишкового вільного хлору меншій ніж 0,3 мг/дм</text:span><text:span text:style-name="T20">3</text:span><text:span text:style-name="T16">);</text:span></text:p>
      <text:p text:style-name="P36"><text:bookmark text:name="115"/><text:span text:style-name="T16">у разі знезараження води за допомогою озону концентрація залишкового озону на виході із камери змішування має бути у межах 0,1 - 0,3 мг/дм</text:span><text:span text:style-name="T20">3</text:span><text:span text:style-name="T16"> після 4 хвилин контакту озону з водою;</text:span></text:p>
      <text:p text:style-name="P36"><text:bookmark text:name="116"/><text:span text:style-name="T16">у разі знезараження води за допомогою діоксиду хлору вміст залишкового діоксиду хлору у воді РЧВ після 30 хвилин контакту - не менше ніж 0,1 мг/дм</text:span><text:span text:style-name="T20">3</text:span><text:span text:style-name="T16">, а концентрація хлоритів - не більше ніж 0,2 мг/дм</text:span><text:span text:style-name="T20">3</text:span><text:span text:style-name="T16">. Величина дози діоксиду хлору, що вводиться у воду РЧВ у період благополучної санітарно-епідемічної ситуації, не повинна перевищувати 0,5 мг/дм</text:span><text:span text:style-name="T20">3</text:span><text:span text:style-name="T16">.</text:span></text:p>
      <text:p text:style-name="P35"><text:bookmark text:name="117"/>3.15. Вимоги до води питної фасованої та з пунктів розливу (нецентралізоване питне водопостачання населення) полягають у наступному. Для виробництва питної води фасованої та з пунктів розливу повинна використовуватись вода підземних джерел питного водопостачання або водопровідна питна вода, яка пройшла додаткову обробку.</text:p>
      <text:p text:style-name="P35"><text:bookmark text:name="118"/>3.16. Перед використанням підземних та водопровідних питних вод установи та заклади державної санітарно-епідеміологічної служби проводять попередні лабораторні дослідження вихідної води, при цьому для підземних вод необхідно враховувати вимоги пункту 3.31 Санітарних норм.</text:p>
      <text:p text:style-name="P35"><text:bookmark text:name="119"/>Попередні лабораторні дослідження вихідної води проводять згідно з вимогами Санітарних норм за переліком показників з урахуванням місцевих природних умов.</text:p>
      <text:p text:style-name="P35"><text:bookmark text:name="120"/>Проби води відбирають протягом року не рідше одного разу на місяць для визначення мікробіологічних, органолептичних, фізико-хімічних та санітарно-токсикологічних показників, а у водопровідній воді з поверхневих джерел питного водопостачання визначають також паразитологічні показники.</text:p>
      <text:p text:style-name="P35"><text:bookmark text:name="121"/>Проби води з нових свердловин чи таких, що тимчасово не використовувались, відбирають після відкачки води, яка повинна тривати до досягнення постійних динамічного рівня та освітлення води. При цьому продуктивність відкачки повинна бути рівною чи більшою, ніж проектна.</text:p>
      <text:p text:style-name="P35"><text:bookmark text:name="122"/>Результати лабораторних досліджень якості вихідної води та санітарно-епідеміологічного обстеження території розміщення водозабору, проведені установами та закладами державної санітарно-епідеміологічної служби, враховуються під час проведення державної санітарно-епідеміологічної експертизи технологічного регламенту або іншого документа з описом технологічного процесу виробництва питної води фасованої та з пунктів розливу.</text:p>
      <text:p text:style-name="P35"><text:bookmark text:name="123"/>3.17. Для консервування питної води фасованої та з пунктів розливу можуть використовуватись діоксид вуглецю, срібло тощо.</text:p>
      <text:p text:style-name="P35"><text:bookmark text:name="124"/><text:soft-page-break/>3.18. Води питні фасовані та з пунктів розливу не повинні вміщувати ароматизаторів, підсолоджувачів та інших харчових чи харчосмакових речовин.</text:p>
      <text:p text:style-name="P35"><text:bookmark text:name="125"/>3.19. Показники загальної лужності, забарвленості та каламутності у газованій питній воді визначаються до її газування.</text:p>
      <text:p text:style-name="P35"><text:bookmark text:name="126"/>3.20. Транспортування води з місць водозаборів до місць виробництва питної води фасованої повинно здійснюватись виключно трубопроводами.</text:p>
      <text:p text:style-name="P35"><text:bookmark text:name="127"/>3.21. Термін зберігання питної води в пунктах розливу у стаціонарних ємкостях не повинен перевищувати 24 години, а у транспортних ємкостях (автоцистернах) - 6 годин. Термін зберігання питної води може бути збільшено за результатами санітарно-епідеміологічних досліджень за умов додаткового її знезараження перед розливом у тару споживача методами, що не забруднюють питну воду залишковими концентраціями реагентів.</text:p>
      <text:p text:style-name="P35"><text:bookmark text:name="128"/>Забороняється заповнювати питною водою ємкості із залишками питної води.</text:p>
      <text:p text:style-name="P35"><text:bookmark text:name="129"/>3.22. Строки придатності до споживання та умови зберігання питної води фасованої встановлюються за результатами державної санітарно-епідеміологічної експертизи цієї води. Питну воду фасовану необхідно зберігати в місцях, захищених від впливу прямих сонячних променів.</text:p>
      <text:p text:style-name="P35"><text:bookmark text:name="130"/>3.23. Полімерна тара багаторазового використання та тара, що надходить на лінію розливу зі складу зберігання, підлягають миттю, дезінфекції та ополіскуванню питною водою, що призначена для розливу у цю тару, згідно з технологічним регламентом або іншим документом з описом технологічного процесу виробництва питної води фасованої, у якому зазначається термін застосування тари багаторазового використання.</text:p>
      <text:p text:style-name="P35"><text:bookmark text:name="131"/>3.24. Відпуск зі складу готової продукції фасованої питної води, яка під час водопідготовки була оброблена озоном, необхідно здійснювати не раніше ніж через 8 годин після надходження зазначеної питної води на склад.</text:p>
      <text:p text:style-name="P36"><text:bookmark text:name="132"/><text:span text:style-name="T16">3.25. Текст етикетки для маркування питної води фасованої та інша супровідна інформація щодо її походження та властивостей погоджуються центральним органом виконавчої влади з питань охорони здоров'я.</text:span></text:p>
      <text:p text:style-name="P35"><text:bookmark text:name="133"/>3.26. На етикетці питної води фасованої зазначаються: "Вода питна", її назва, вид (оброблена, необроблена (природна), штучно-мінералізована, штучно-фторована, штучно-йодована, з оптимальним вмістом мінеральних речовин, газована (сильно-, середньо-, слабо-) чи негазована тощо), склад ("вода питна" та перелік уведених речовин, зокрема консервантів, макро- та мікроелементів), фактичні значення показників фізіологічної повноцінності мінерального складу питної води, умови зберігання, дата виготовлення та дата закінчення строку придатності до споживання, найменування, місцезнаходження та телефони виробника і місце її виготовлення, вид вихідної води, місцезнаходження підземного джерела питного водопостачання та номер і глибина свердловини, номер партії виробництва, назва нормативного документа, який визначає вимоги щодо якості питної води.</text:p>
      <text:p text:style-name="P35"><text:bookmark text:name="134"/>Назви питних вод, що свідчать про їх походження або створюють враження про певне місце походження, можна зазначати виключно для необроблених фасованих питних вод.</text:p>
      <text:p text:style-name="P35"><text:bookmark text:name="135"/>На етикетці питної води фасованої забороняється розміщувати інформацію та графічні зображення:</text:p>
      <text:p text:style-name="P35"><text:bookmark text:name="136"/><text:soft-page-break/>що можуть призвести до хибного розуміння споживачами походження, природи, складу чи властивостей питної води фасованої;</text:p>
      <text:p text:style-name="P35"><text:bookmark text:name="137"/>що можуть збігатися з назвами вітчизняних та закордонних мінеральних вод;</text:p>
      <text:p text:style-name="P35"><text:bookmark text:name="138"/>щодо наявності лікувальних властивостей питної води фасованої.</text:p>
      <text:p text:style-name="P35"><text:bookmark text:name="139"/>3.27. Забороняється фасувати питні води на лініях розливу, що застосовуються також для розливу безалкогольних та алкогольних напоїв.</text:p>
      <text:p text:style-name="P35"><text:bookmark text:name="140"/>3.28. Питну воду фасовану можна споживати дітям з перших днів їх життя і до 3 років для фізіологічних, санітарно-гігієнічних та господарсько-побутових потреб у тому разі, якщо вона відповідає таким вимогам:</text:p>
      <text:p text:style-name="P35"><text:bookmark text:name="141"/>не обробляється реагентами, не містить консервантів та не є штучно мінералізованою;</text:p>
      <text:p text:style-name="P35"><text:bookmark text:name="142"/>фасується в скляну тару із зазначенням на етикетці строку її придатності та умов зберігання після розгерметизації тари згідно з результатами державної санітарно-епідеміологічної експертизи цієї води.</text:p>
      <text:p text:style-name="P35"><text:bookmark text:name="143"/>3.29. В пунктах розливу питної води повинен бути інформаційний листок із зазначенням інформації щодо її виду (оброблена, необроблена (природна), штучно-мінералізована, штучно-фторована, штучно-йодована, з оптимальним вмістом мінеральних речовин, газована чи негазована тощо), складу ("вода питна" та перелік уведених речовин, зокрема консервантів, макро- та мікроелементів), умов зберігання, дати виготовлення, найменування, адреси та телефону виробника і місця її виготовлення, виду вихідної води, місцезнаходження підземного джерела питного водопостачання та номера і глибини свердловини, посилання на нормативний документ, згідно з яким виготовлено питну воду.</text:p>
      <text:p text:style-name="P35"><text:bookmark text:name="144"/>3.30. Місце реалізації питної води з пунктів розливу слід розташовувати на території з твердим покриттям, що упорядкована та благоустроєна і знаходиться на відстані не менше ніж 50 м від місць забруднення (сміттєзбірники, вбиральні, магістралі з інтенсивним рухом транспорту, автостоянки тощо), має прилавок, до якого підведено трубопровід з металевим краном для розливу питної води (кран слід розташовувати над прилавком на висоті не менше ніж 0,5 м).</text:p>
      <text:p text:style-name="P35"><text:bookmark text:name="145"/>Заборонено прокладати обвідний трубопровід від мережі питного водопостачання до крана відпуску питної води споживачам.</text:p>
      <text:p text:style-name="P35"><text:bookmark text:name="146"/>3.31. Вимоги до води питної з бюветів, колодязів та каптажів джерел (нецентралізоване питне водопостачання населення) полягають у наступному. Влаштування бюветів, колодязів та каптажів джерел слід здійснювати з урахуванням результатів лабораторних досліджень безпечності та якості підземної води, що планується використовувати, та санітарно-епідеміологічного обстеження території розміщення цих споруд, проведеного установами та закладами державної санітарно-епідеміологічної служби.</text:p>
      <text:p text:style-name="P35"><text:bookmark text:name="147"/>Результати геологічних та гідрогеологічних досліджень, лабораторних досліджень безпечності та якості підземної води (за наявності) надаються до державної санітарно-епідеміологічної служби відповідної адміністративної території та повинні містити інформацію щодо глибини залягання підземних вод, напрямку їх потоку у плані населеного пункту, орієнтовної потужності водоносного шару, можливості взаємодії з водозаборами, що існують чи проектуються на сусідніх майданчиках, та з поверхневими водними об'єктами (ставок, болото, водоймище, річка тощо), а також фактичних значень показників безпечності та якості підземної води.</text:p>
      <text:p text:style-name="P35"><text:bookmark text:name="148"/><text:soft-page-break/>Результати санітарно-епідеміологічного обстеження території повинні містити інформацію про місцеві природні умови, характеристику території розміщення водозабору із зазначенням існуючих та потенційних джерел мікробного і хімічного забруднення.</text:p>
      <text:p text:style-name="P35"><text:bookmark text:name="149"/>3.32. Місця влаштування бюветів, колодязів та каптажів джерел слід розташовувати на незабрудненій та захищеній території, яка знаходиться вище за течією ґрунтових вод на відстані не менше ніж 30 м від магістралей з інтенсивним рухом транспорту та не менше ніж 50 м (для індивідуальних колодязів - не менше ніж 20 м) від вбиралень, вигрібних ям, споруд та мереж каналізації, складів добрив та отрутохімікатів, місць утримання худоби та інших місць забруднення ґрунту та підземних вод.</text:p>
      <text:p text:style-name="P35"><text:bookmark text:name="150"/>3.33. Територію поблизу колодязя, каптажу джерела чи бювету треба утримувати в чистоті та організовувати відведення поверхневого стоку.</text:p>
      <text:p text:style-name="P35"><text:bookmark text:name="151"/>У радіусі 50 м від бюветів, колодязів та каптажів джерел не дозволяється здійснювати миття транспортних засобів, водопій тварин, влаштовувати водоймища для водоплавної птиці, розміщувати пристрої для приготування отрутохімікатів та іншу діяльність, що може призвести до забруднення ґрунту та води.</text:p>
      <text:p text:style-name="P35"><text:bookmark text:name="152"/>Забороняється влаштовувати бювети, колодязі та каптажі джерел у місцях, що затоплюються, зазнають розмивів, зсувів та інших деформацій, на понижених та заболочених територіях.</text:p>
      <text:p text:style-name="P35"><text:bookmark text:name="153"/>Забороняється використовувати для підйому води із колодязя чи каптажу джерела громадського користування ємкості, які приносять споживачі, а також набирати воду із відра загального користування посудом, що належить споживачам.</text:p>
      <text:p text:style-name="P35"><text:bookmark text:name="154"/>Для утеплення і захисту колодязів та каптажів джерел від замерзання можна використовувати пінобетон, мати із чистої соломи, сіна, стружки тощо, але при цьому зазначений матеріал не повинен потрапляти у водозабір. Забороняється використовувати для цієї мети гній, перегній та інше.</text:p>
      <text:p text:style-name="P35"><text:bookmark text:name="155"/>3.34. Щойно побудовані бювети, колодязі та каптажі джерел можна вводити в експлуатацію лише після їх обстеження посадовою особою державної санітарно-епідеміологічної служби відповідної адміністративної території та заповнення Санітарного паспорта (додаток 6).</text:p>
      <text:p text:style-name="P35"><text:bookmark text:name="156"/>Санітарний паспорт оформляється власником бювету, колодязя чи каптажу джерела спільно з посадовою особою державної санітарно-епідеміологічної служби відповідної адміністративної території у двох примірниках та ними підписується. Один примірник Санітарного паспорта знаходиться в закладі державної санітарно-епідеміологічної служби відповідної адміністративної території, другий - у власника цієї споруди. Продовження терміну дії Санітарного паспорта реєструється щорічно в обох примірниках.</text:p>
      <text:p text:style-name="P35"><text:bookmark text:name="157"/>3.35. Колодязі та каптажі джерел необхідно влаштовувати з дотриманням вимог, наведених у додатку 7.</text:p>
      <text:h text:style-name="P9" text:outline-level="3"><text:bookmark text:name="158"/>IV. Виробничий контроль безпечності та якості питної води, призначеної для споживання людиною</text:h>
      <text:p text:style-name="P39"><text:bookmark text:name="159"/>4.1. Виробничий контроль безпечності та якості питної води здійснюється підприємствами питного водопостачання відповідно до вимог Санітарних норм.</text:p>
      <text:p text:style-name="P35"><text:bookmark text:name="160"/><text:soft-page-break/>4.2. Виробничий контроль проводиться атестованими лабораторіями підприємств питного водопостачання населення або установ та закладів державної санітарно-епідеміологічної служби згідно з робочою програмою, в якій повинно бути відображено: перелік показників, що потребують контролю, та порядок його здійснення, місця та календарні графіки відбору проб води для лабораторних досліджень.</text:p>
      <text:p text:style-name="P35"><text:bookmark text:name="161"/>Робоча програма погоджується державною санітарно-епідеміологічною службою відповідної адміністративної території на термін не більше ніж п'ять років. Протягом цього терміну в робочу програму в разі необхідності можна вносити зміни та доповнення, які також погоджуються з відповідною державною санітарно-епідеміологічною службою.</text:p>
      <text:p text:style-name="P35"><text:bookmark text:name="162"/>4.3. Робоча програма виробничого контролю на підприємствах питного водопостачання, що мають декілька водозаборів, складається для кожного водозабору окремо з урахуванням його особливостей.</text:p>
      <text:p text:style-name="P35"><text:bookmark text:name="163"/>4.4. Виробничий контроль безпечності та якості питної води здійснюють за програмами повного та скороченого контролю з урахуванням вимог Санітарних норм залежно від підприємства питного водопостачання.</text:p>
      <text:p text:style-name="P35"><text:bookmark text:name="164"/>Повний контроль безпечності та якості питної води обов'язково проводиться під час введення в експлуатацію новозбудованих водопроводів, технологічних ліній та розподільних мереж, після їх реконструкції, капітального ремонту і переобладнання та у разі зміни технології водопідготовки тощо.</text:p>
      <text:p text:style-name="P35"><text:bookmark text:name="165"/>4.5. Підприємства питного водопостачання повинні здійснювати систематичний виробничий контроль за безпечністю та якістю води від місця водозабору до місця її споживання.</text:p>
      <text:p text:style-name="P35"><text:bookmark text:name="166"/>4.6. Контроль радіаційної безпечності питної води здійснюється у місцях водозаборів один раз на три роки відповідно до вимог, наведених у пункті 3.7.</text:p>
      <text:p text:style-name="P35"><text:bookmark text:name="167"/>4.7. Періодичність виробничого контролю безпечності та якості питної води може бути збільшено залежно від місцевих природних умов та епідемічної ситуації в населеному пункті.</text:p>
      <text:p text:style-name="P35"><text:bookmark text:name="168"/>4.8. Підприємства питного водопостачання зобов'язані надавати до державної санітарно-епідеміологічної служби відповідної адміністративної території інформацію про результати виробничого контролю безпечності та якості питної води, забруднення джерел питного водопостачання.</text:p>
      <text:p text:style-name="P35"><text:bookmark text:name="169"/>4.9. Виробничий контроль на підприємствах централізованого питного водопостачання населення полягає у наступному. Виробничий контроль безпечності та якості води повинен здійснюватись у місцях водозабору, перед надходженням у водопровідну мережу, а також у розподільній мережі.</text:p>
      <text:p text:style-name="P35"><text:bookmark text:name="170"/>4.10. Виробничий контроль у місцях водозабору проводять згідно з вимогами цих Санітарних норм за переліком показників, що погоджується з державною санітарно-епідеміологічною службою відповідної адміністративної території з урахуванням місцевих природних умов.</text:p>
      <text:p text:style-name="P35"><text:bookmark text:name="171"/>На водопроводах з підземними джерелами питного водопостачання протягом першого року експлуатації аналіз води проводять чотири рази на рік (за сезонами), а надалі - один раз на рік у найбільш несприятливий період року за результатами спостережень попередніх років.</text:p>
      <text:p text:style-name="P35"><text:bookmark text:name="172"/><text:soft-page-break/>На водопроводах з поверхневими джерелами питного водопостачання аналіз води проводять один раз на місяць.</text:p>
      <text:p text:style-name="P35"><text:bookmark text:name="173"/>4.11. Повний, скорочений періодичний та скорочений виробничий контролі безпечності та якості питної води здійснюються перед її надходженням у водопровідну мережу відповідно до вимог, наведених у таблицях 1, 2 додатка 8. Кількість проб повинна бути рівномірно розподілена у часі.</text:p>
      <text:p text:style-name="P35"><text:bookmark text:name="174"/>4.12. Скорочений періодичний контроль безпечності та якості води здійснюється перед її надходженням у водопровідну мережу за показниками, наведеними у таблиці 3 додатка 8. Перелік показників може бути розширено за наявності особливостей хімічного складу води джерела питного водопостачання, методів водопідготовки тощо. Якщо у питній воді концентрації деяких речовин є нестабільними та перевищують 0,75 % їх ГДК, то виробничий контроль за ними здійснюється регулярніше.</text:p>
      <text:p text:style-name="P35"><text:bookmark text:name="175"/>Виробничий контроль за речовинами, що видаляються або додаються в процесі підготовки питної води спеціальними методами (опріснення, пом'якшення, детоксикація, дезодорація, дезактивація, домінералізація, знезалізнення, знефторювання тощо), здійснюється один раз на зміну.</text:p>
      <text:p text:style-name="P35"><text:bookmark text:name="176"/>4.13. Виробничий контроль безпечності та якості питної води у розподільній мережі проводять за мікробіологічними та органолептичними показниками з періодичністю, наведеною у додатку 9. У разі проведення дохлорування питної води на спорудах водопровідних мереж у питній воді розподільної мережі також необхідно визначати вміст хлороформу.</text:p>
      <text:p text:style-name="P35"><text:bookmark text:name="177"/>4.14. Відбір проб води у розподільній мережі здійснюють з вуличних водорозбірних пристроїв на найбільш підвищених та тупикових її ділянках, а також з кранів внутрішніх водопровідних мереж будинків, що мають підкачку та місцеві водонапірні баки.</text:p>
      <text:p text:style-name="P35"><text:bookmark text:name="178"/>4.15. Виробничий контроль на підприємствах з виробництва питної води фасованої та в пунктах розливу (нецентралізоване питне водопостачання населення) полягає у наступному. Об'єктами виробничого контролю питної води є вихідна вода, вода на етапах водопідготовки, вода перед розливом, готова продукція. Місця відбору проб, періодичність контролю та перелік показників на етапах водопідготовки повинні визначатися з урахуванням особливостей технологічної схеми та виду джерела питного водопостачання (підземне, водопровід).</text:p>
      <text:p text:style-name="P35"><text:bookmark text:name="179"/>4.16. Повний виробничий контроль безпечності та якості питної води здійснюється за показниками згідно з додатками 1, 2 один раз на рік у найбільш несприятливий період року за результатами лабораторних досліджень якості вихідної води, проведених установами та закладами державної санітарно-епідеміологічної служби згідно з пунктом 3.16 цих Санітарних норм, а також за відповідними показниками у разі погіршення епідемічної ситуації.</text:p>
      <text:p text:style-name="P35"><text:bookmark text:name="180"/>4.17. Скорочений періодичний та скорочений виробничий контролі безпечності та якості питної води здійснюються відповідно до вимог, наведених у додатку 10.</text:p>
      <text:p text:style-name="P35"><text:bookmark text:name="181"/>4.18. Після введення в експлуатацію підприємств з виробництва питної води фасованої повний виробничий контроль безпечності та якості питної води проводять один раз у сезон протягом 2-х років.</text:p>
      <text:p text:style-name="P35"><text:bookmark text:name="182"/><text:soft-page-break/>4.19. У разі використання вихідної води, безпечність та якість якої за окремими показниками не відповідає вимогам Санітарних норм для водопровідної води, виробничий контроль цих показників здійснюється один раз на місяць.</text:p>
      <text:p text:style-name="P35"><text:bookmark text:name="183"/>4.20. У разі штучного збагачення питної води макро- чи мікроелементами на підприємстві питного водопостачання їх вміст визначають окремо у кожній партії питної води фасованої та один раз на добу у питній воді з пунктів розливу.</text:p>
      <text:p text:style-name="P35"><text:bookmark text:name="184"/>4.21. У разі отримання негативних результатів лабораторних досліджень у двох пробах питної води фасованої з однієї партії хоча б за одним з показників безпечності та якості (крім мікробіологічних) підприємство припиняє її виробництво, вилучає з обігу всю партію продукції, встановлює причини забруднення води та вживає заходів щодо їх усунення.</text:p>
      <text:p text:style-name="P35"><text:bookmark text:name="185"/>У разі виявлення у пробі питної води фасованої коліформних бактерій підприємство припиняє її виробництво, вилучає з обігу всю партію продукції, проводить дослідження води з визначення лактозопозитивних (ЛКБ) і термостабільних (ТКБ) кишкових бактерій, встановлює причини забруднення води та вживає заходів щодо їх усунення.</text:p>
      <text:p text:style-name="P35"><text:bookmark text:name="186"/>4.22. Лабораторні дослідження проб питної води, що зберігається в резервуарах, які є самостійними об'єктами, необхідно проводити не раніше ніж через 10 годин після їх заповнення. Проби відбирають з крана відпуску питної води споживачам відповідно до вимог, наведених у додатку 10.</text:p>
      <text:h text:style-name="P9" text:outline-level="3"><text:bookmark text:name="187"/>V. Періодичний контроль безпечності та якості питної води з бюветів, колодязів та каптажів джерел (нецентралізоване питне водопостачання населення)</text:h>
      <text:p text:style-name="P46"><text:bookmark text:name="188"/>5.1. Періодичний контроль безпечності та якості питної води здійснюється власниками бюветів, колодязів та каптажів джерел.</text:p>
      <text:p text:style-name="P47"><text:bookmark text:name="189"/>5.2. Повний контроль безпечності та якості питної води здійснюється за показниками згідно з додатками 1, 2 один раз на рік у найбільш несприятливий період року, а також за відповідними показниками у разі погіршення епідемічної ситуації.</text:p>
      <text:p text:style-name="P47"><text:bookmark text:name="190"/>У підземних артезіанських та міжшарових безнапірних водах патогенні ентеробактерії (сальмонели, шигели), віруси та паразити під час проведення повного контролю не визначаються.</text:p>
      <text:p text:style-name="P47"><text:bookmark text:name="191"/>5.3. Скорочений контроль безпечності та якості питної води здійснюється протягом перших трьох місяців експлуатації бюветів, колодязів та каптажів джерел за мікробіологічними (таблиця 1 додатка 1) та органолептичними (таблиця 1 додатка 2) показниками один раз на місяць, а надалі - один раз на сезон.</text:p>
      <text:p text:style-name="P47"><text:bookmark text:name="192"/>5.4. Власники бюветів, колодязів чи каптажів джерел зобов'язані щорічно проводити планове обстеження цих споруд, їх поточний ремонт, чищення та дезінфекцію. Після кожного ремонту або чищення слід проводити дезінфекцію споруд та знезараження питної води, а також лабораторні дослідження (не менше двох з інтервалом відбору - 24 години) її безпечності та якості, що проводяться установами та закладами державної санітарно-епідеміологічної служби за показниками, наведеними у додатках 1, 2, після чого вноситься відмітка у Санітарний паспорт щодо продовження його дії.</text:p>
      <text:p text:style-name="P47"><text:bookmark text:name="193"/><text:soft-page-break/>У разі проведення цих робіт необхідно вживати заходів щодо уникнення додаткового забруднення питної води.</text:p>
      <text:p text:style-name="P47"><text:bookmark text:name="194"/>5.5. У тому разі, коли після чищення та дезінфекції бюветів, колодязів чи каптажів джерел безпечність та якість питної води не покращується, використовувати її для питних потреб забороняється. На бюветі, колодязі чи каптажі джерела слід вивісити інформаційну табличку "Вода для пиття не придатна" і провести повторні чищення та дезінфекцію з подальшим лабораторним контролем їх ефективності.</text:p>
      <text:p text:style-name="P47"><text:bookmark text:name="195"/>5.6. У разі погіршення епідемічної ситуації в населеному пункті та небезпечної якості питної води за показниками епідемічної безпеки воду у бюветах, колодязях чи каптажах джерел слід додатково знезаражувати.</text:p>
      <text:p text:style-name="P47"><text:bookmark text:name="196"/>5.7. Санацію шахтного колодязя слід проводити згідно з вимогами, наведеними у додатку 11.</text:p>
      <text:p text:style-name="P47"><text:bookmark text:name="197"/>Знезараження води в колодязі за допомогою дозуючих патронів проводиться згідно з вимогами, наведеними у додатку 12.</text:p>
      <text:p text:style-name="P47"><text:bookmark text:name="198"/>У випадках, коли санація шахтного колодязя та знезараження води у ньому не призвели до покращення її якості або відсутні дозуючі патрони для проведення знезараження води, використовувати таку воду для питних потреб заборонено, на шахтному колодязі слід вивісити інформаційну табличку "Вода для пиття не придатна".</text:p>
      <text:p text:style-name="P47"><text:bookmark text:name="199"/>5.8. У разі виходу з ладу обладнання, різкого зменшення дебіту та небезпечності питної води власник бюветів, колодязів чи каптажів джерел повинен вжити відповідних заходів щодо покращення водопостачання.</text:p>
      <text:p text:style-name="P47"><text:bookmark text:name="200"/>5.9. Після демонтажу наземного устаткування шахтних колодязів засипку (тампонаж) шахти слід здійснювати чистим ґрунтом, бажано глиною, з щільною утрамбовкою. Над ліквідованою шахтою слід зробити насип висотою 0,2 - 0,3 м з урахуванням усадки ґрунтів.</text:p>
      <text:h text:style-name="P9" text:outline-level="3"><text:bookmark text:name="201"/>VI. Державний санітарно-епідеміологічний нагляд у сфері питного водопостачання населення</text:h>
      <text:p text:style-name="P50"><text:bookmark text:name="202"/>6.1. Державний санітарно-епідеміологічний нагляд у сфері питного водопостачання населення здійснює державна санітарно-епідеміологічна служба згідно з санітарним законодавством у порядку запобіжного та поточного нагляду.</text:p>
      <text:p text:style-name="P51"><text:bookmark text:name="203"/>6.2. Поточний державний санітарно-епідеміологічний нагляд здійснюється вибірковими перевірками дотримання санітарного законодавства на об'єктах водопостачання населення за планами органів, установ та закладів державної санітарно-епідеміологічної служби один раз на квартал, а також позапланово залежно від санітарної, епідемічної ситуації та за зверненнями громадян.</text:p>
      <text:p text:style-name="P51"><text:bookmark text:name="204"/> </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8"><text:bookmark text:name="205"/><text:span text:style-name="T1">Директор Департаменту організації <text:line-break/>санітарно-епідеміологічного <text:line-break/>нагляду МОЗ</text:span> </text:p>
          </table:table-cell>
          <table:table-cell table:style-name="Таблица3.B1" office:value-type="string">
            <text:p text:style-name="P28"><text:bookmark text:name="206"/><text:span text:style-name="T1">  <text:line-break/>  <text:line-break/>Л. М. Мухарська</text:span> </text:p>
          </table:table-cell>
        </table:table-row>
        <table:table-row table:style-name="Таблица3.1">
          <table:table-cell table:style-name="Таблица3.A1" office:value-type="string">
            <text:p text:style-name="P30"><text:bookmark text:name="1564"/>ПОГОДЖЕНО:</text:p>
          </table:table-cell>
          <table:table-cell table:style-name="Таблица3.B1" office:value-type="string">
            <text:p text:style-name="P28"><text:bookmark text:name="1565"/> </text:p>
          </table:table-cell>
        </table:table-row>
        <table:table-row table:style-name="Таблица3.1">
          <table:table-cell table:style-name="Таблица3.A1" office:value-type="string">
            <text:p text:style-name="P30"><text:bookmark text:name="1562"/>Віце-президент, академік  <text:line-break/><text:soft-page-break/>Академії медичних наук України</text:p>
          </table:table-cell>
          <table:table-cell table:style-name="Таблица3.B1" office:value-type="string">
            <text:p text:style-name="P28"><text:bookmark text:name="1563"/><text:span text:style-name="T1">  <text:line-break/></text:span><text:soft-page-break/><text:span text:style-name="T1">Л. Г. Розенфельд</text:span> </text:p>
          </table:table-cell>
        </table:table-row>
        <table:table-row table:style-name="Таблица3.1">
          <table:table-cell table:style-name="Таблица3.A1" office:value-type="string">
            <text:p text:style-name="P30"><text:bookmark text:name="1571"/>В. о. Голови  <text:line-break/>Держспоживстандарту України</text:p>
          </table:table-cell>
          <table:table-cell table:style-name="Таблица3.B1" office:value-type="string">
            <text:p text:style-name="P28"><text:bookmark text:name="1572"/><text:span text:style-name="T1">  <text:line-break/>В. О. Хижняк</text:span> </text:p>
          </table:table-cell>
        </table:table-row>
      </table:table>
      <text:p text:style-name="P6"><text:line-break/></text:p>
      <text:p text:style-name="P12"><text:bookmark text:name="207"/> </text:p>
      <table:table table:name="Таблица4" table:style-name="Таблица4">
        <table:table-column table:style-name="Таблица4.A"/>
        <table:table-row table:style-name="Таблица4.1">
          <table:table-cell table:style-name="Таблица4.A1" office:value-type="string">
            <text:p text:style-name="P1"><draw:frame draw:style-name="fr1" draw:name="Врезка1" text:anchor-type="char" svg:x="9.366cm" svg:y="0.123cm" svg:width="7.671cm" draw:z-index="0"><draw:text-box fo:min-height="0.041cm"><table:table table:name="Таблица5" table:style-name="Таблица5"><table:table-column table:style-name="Таблица5.A"/><table:table-row table:style-name="Таблица5.1"><table:table-cell table:style-name="Таблица5.A1" office:value-type="string"><text:p text:style-name="P25"><text:bookmark text:name="208"/><text:span text:style-name="T2">Додаток 1 <text:line-break/>до Державних санітарних норм та правил <text:line-break/>"Гігієнічні вимоги до води питної, призначеної для споживання людиною" <text:line-break/>(ДСанПіН 2.2.4-171-10) </text:span></text:p></table:table-cell></table:table-row></table:table></draw:text-box></draw:frame></text:p>
          </table:table-cell>
        </table:table-row>
      </table:table>
      <text:p text:style-name="P6"><text:line-break/></text:p>
      <text:h text:style-name="P9" text:outline-level="3"><text:bookmark text:name="209"/>Показники епідемічної безпеки питної води</text:h>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C"/>
        <table:table-column table:style-name="Таблица6.G"/>
        <table:table-row table:style-name="Таблица6.1">
          <table:table-cell table:style-name="Таблица6.A1" table:number-rows-spanned="2" office:value-type="string">
            <text:p text:style-name="P28"><text:bookmark text:name="210"/>N  <text:line-break/>з/п </text:p>
          </table:table-cell>
          <table:table-cell table:style-name="Таблица6.A1" table:number-rows-spanned="2" office:value-type="string">
            <text:p text:style-name="P28"><text:bookmark text:name="211"/>Найменування показників </text:p>
          </table:table-cell>
          <table:table-cell table:style-name="Таблица6.A1" table:number-rows-spanned="2" office:value-type="string">
            <text:p text:style-name="P28"><text:bookmark text:name="212"/>Одиниці виміру </text:p>
          </table:table-cell>
          <table:table-cell table:style-name="Таблица6.A1" table:number-columns-spanned="3" office:value-type="string">
            <text:p text:style-name="P28"><text:bookmark text:name="213"/>Нормативи для питної води </text:p>
          </table:table-cell>
          <table:covered-table-cell/>
          <table:covered-table-cell/>
          <table:table-cell table:style-name="Таблица6.G1" table:number-rows-spanned="2" office:value-type="string">
            <text:p text:style-name="P28"><text:bookmark text:name="214"/>Методики визначення згідно з додатком 5 </text:p>
          </table:table-cell>
        </table:table-row>
        <table:table-row table:style-name="Таблица6.1">
          <table:covered-table-cell/>
          <table:covered-table-cell/>
          <table:covered-table-cell/>
          <table:table-cell table:style-name="Таблица6.A1" office:value-type="string">
            <text:p text:style-name="P28"><text:bookmark text:name="215"/>водопровідної, з пунктів розливу та бюветів </text:p>
          </table:table-cell>
          <table:table-cell table:style-name="Таблица6.A1" office:value-type="string">
            <text:p text:style-name="P28"><text:bookmark text:name="216"/>з колодязів та каптажів джерел </text:p>
          </table:table-cell>
          <table:table-cell table:style-name="Таблица6.A1" office:value-type="string">
            <text:p text:style-name="P28"><text:bookmark text:name="217"/>фасованої </text:p>
          </table:table-cell>
          <table:covered-table-cell/>
        </table:table-row>
        <table:table-row table:style-name="Таблица6.1">
          <table:table-cell table:style-name="Таблица6.A1" office:value-type="string">
            <text:p text:style-name="P28"><text:bookmark text:name="218"/>1 </text:p>
          </table:table-cell>
          <table:table-cell table:style-name="Таблица6.A1" office:value-type="string">
            <text:p text:style-name="P28"><text:bookmark text:name="219"/>2 </text:p>
          </table:table-cell>
          <table:table-cell table:style-name="Таблица6.A1" office:value-type="string">
            <text:p text:style-name="P28"><text:bookmark text:name="220"/>3 </text:p>
          </table:table-cell>
          <table:table-cell table:style-name="Таблица6.A1" office:value-type="string">
            <text:p text:style-name="P28"><text:bookmark text:name="221"/>4 </text:p>
          </table:table-cell>
          <table:table-cell table:style-name="Таблица6.A1" office:value-type="string">
            <text:p text:style-name="P28"><text:bookmark text:name="222"/>5 </text:p>
          </table:table-cell>
          <table:table-cell table:style-name="Таблица6.A1" office:value-type="string">
            <text:p text:style-name="P28"><text:bookmark text:name="223"/>6 </text:p>
          </table:table-cell>
          <table:table-cell table:style-name="Таблица6.G1" office:value-type="string">
            <text:p text:style-name="P28"><text:bookmark text:name="224"/>7 </text:p>
          </table:table-cell>
        </table:table-row>
        <table:table-row table:style-name="Таблица6.1">
          <table:table-cell table:style-name="Таблица6.G1" table:number-columns-spanned="7" office:value-type="string">
            <text:p text:style-name="P28"><text:bookmark text:name="225"/><text:span text:style-name="T1">1. Мікробіологічні показники</text:span> </text:p>
          </table:table-cell>
          <table:covered-table-cell/>
          <table:covered-table-cell/>
          <table:covered-table-cell/>
          <table:covered-table-cell/>
          <table:covered-table-cell/>
          <table:covered-table-cell/>
        </table:table-row>
        <table:table-row table:style-name="Таблица6.5">
          <table:table-cell table:style-name="Таблица6.A1" table:number-rows-spanned="2" office:value-type="string">
            <text:p text:style-name="P28"><text:bookmark text:name="226"/>1 </text:p>
          </table:table-cell>
          <table:table-cell table:style-name="Таблица6.A1" table:number-rows-spanned="2" office:value-type="string">
            <text:p text:style-name="P27"><text:bookmark text:name="227"/>Загальне мікробне число  <text:line-break/>при t 37° C - 24 год* </text:p>
          </table:table-cell>
          <table:table-cell table:style-name="Таблица6.A1" table:number-rows-spanned="2" office:value-type="string">
            <text:p text:style-name="P28"><text:bookmark text:name="228"/>КУО/см<text:span text:style-name="T19">3</text:span> </text:p>
          </table:table-cell>
          <table:table-cell table:style-name="Таблица6.A1" table:number-rows-spanned="2" office:value-type="string">
            <text:p text:style-name="P27"><text:bookmark text:name="229"/><text:span text:style-name="T26"></text:span> 100  <text:line-break/><text:span text:style-name="T26"></text:span> 50)** </text:p>
          </table:table-cell>
          <table:table-cell table:style-name="Таблица6.A1" table:number-rows-spanned="2" office:value-type="string">
            <text:p text:style-name="P27"><text:bookmark text:name="230"/>не визначається </text:p>
          </table:table-cell>
          <table:table-cell table:style-name="Таблица6.A1" table:number-rows-spanned="2" office:value-type="string">
            <text:p text:style-name="P27"><text:bookmark text:name="231"/><text:span text:style-name="T26"></text:span> 20***** </text:p>
          </table:table-cell>
          <table:table-cell table:style-name="Таблица6.G1" table:number-rows-spanned="4" office:value-type="string">
            <text:p text:style-name="P27"><text:bookmark text:name="232"/>пп. 48, 57 </text:p>
          </table:table-cell>
        </table:table-row>
        <table:table-row table:style-name="Таблица6.5">
          <table:covered-table-cell/>
          <table:covered-table-cell/>
          <table:covered-table-cell/>
          <table:covered-table-cell/>
          <table:covered-table-cell/>
          <table:covered-table-cell/>
          <table:covered-table-cell/>
        </table:table-row>
        <table:table-row table:style-name="Таблица6.5">
          <table:table-cell table:style-name="Таблица6.A1" table:number-rows-spanned="2" office:value-type="string">
            <text:p text:style-name="P28"><text:bookmark text:name="235"/>2 </text:p>
          </table:table-cell>
          <table:table-cell table:style-name="Таблица6.A1" table:number-rows-spanned="2" office:value-type="string">
            <text:p text:style-name="P27"><text:bookmark text:name="236"/>Загальне мікробне число  <text:line-break/>при t 22° C - 72 год </text:p>
          </table:table-cell>
          <table:table-cell table:style-name="Таблица6.A1" table:number-rows-spanned="2" office:value-type="string">
            <text:p text:style-name="P28"><text:bookmark text:name="237"/>КУО/см<text:span text:style-name="T19">3</text:span> </text:p>
          </table:table-cell>
          <table:table-cell table:style-name="Таблица6.A1" table:number-rows-spanned="2" office:value-type="string">
            <text:p text:style-name="P27"><text:bookmark text:name="238"/>не визначається </text:p>
          </table:table-cell>
          <table:table-cell table:style-name="Таблица6.A1" table:number-rows-spanned="2" office:value-type="string">
            <text:p text:style-name="P27"><text:bookmark text:name="239"/>не визначається </text:p>
          </table:table-cell>
          <table:table-cell table:style-name="Таблица6.A1" table:number-rows-spanned="2" office:value-type="string">
            <text:p text:style-name="P27"><text:bookmark text:name="240"/><text:span text:style-name="T26"></text:span> 100***** </text:p>
          </table:table-cell>
          <table:covered-table-cell/>
        </table:table-row>
        <table:table-row table:style-name="Таблица6.5">
          <table:covered-table-cell/>
          <table:covered-table-cell/>
          <table:covered-table-cell/>
          <table:covered-table-cell/>
          <table:covered-table-cell/>
          <table:covered-table-cell/>
          <table:covered-table-cell/>
        </table:table-row>
        <table:table-row table:style-name="Таблица6.1">
          <table:table-cell table:style-name="Таблица6.A1" office:value-type="string">
            <text:p text:style-name="P28"><text:bookmark text:name="242"/>3 </text:p>
          </table:table-cell>
          <table:table-cell table:style-name="Таблица6.A1" office:value-type="string">
            <text:p text:style-name="P27"><text:bookmark text:name="243"/>Загальні коліформи*** </text:p>
          </table:table-cell>
          <table:table-cell table:style-name="Таблица6.A1" office:value-type="string">
            <text:p text:style-name="P28"><text:bookmark text:name="244"/>КУО/100 см<text:span text:style-name="T19">3</text:span> </text:p>
          </table:table-cell>
          <table:table-cell table:style-name="Таблица6.A1" office:value-type="string">
            <text:p text:style-name="P27"><text:bookmark text:name="245"/>відсутність </text:p>
          </table:table-cell>
          <table:table-cell table:style-name="Таблица6.A1" office:value-type="string">
            <text:p text:style-name="P27"><text:bookmark text:name="246"/><text:span text:style-name="T26"></text:span> 1 </text:p>
          </table:table-cell>
          <table:table-cell table:style-name="Таблица6.A1" office:value-type="string">
            <text:p text:style-name="P27"><text:bookmark text:name="247"/>відсутність </text:p>
          </table:table-cell>
          <table:table-cell table:style-name="Таблица6.G1" office:value-type="string">
            <text:p text:style-name="P27"><text:bookmark text:name="248"/>пп. 48, 56 </text:p>
          </table:table-cell>
        </table:table-row>
        <table:table-row table:style-name="Таблица6.1">
          <table:table-cell table:style-name="Таблица6.A1" office:value-type="string">
            <text:p text:style-name="P28"><text:bookmark text:name="249"/>4 </text:p>
          </table:table-cell>
          <table:table-cell table:style-name="Таблица6.A1" office:value-type="string">
            <text:p text:style-name="P27"><text:bookmark text:name="250"/>E.coli*** </text:p>
          </table:table-cell>
          <table:table-cell table:style-name="Таблица6.A1" office:value-type="string">
            <text:p text:style-name="P28"><text:bookmark text:name="251"/>КУО/100 см<text:span text:style-name="T19">3</text:span> </text:p>
          </table:table-cell>
          <table:table-cell table:style-name="Таблица6.A1" office:value-type="string">
            <text:p text:style-name="P27"><text:bookmark text:name="252"/>відсутність </text:p>
          </table:table-cell>
          <table:table-cell table:style-name="Таблица6.A1" office:value-type="string">
            <text:p text:style-name="P27"><text:bookmark text:name="253"/>відсутність </text:p>
          </table:table-cell>
          <table:table-cell table:style-name="Таблица6.A1" office:value-type="string">
            <text:p text:style-name="P27"><text:bookmark text:name="254"/>відсутність </text:p>
          </table:table-cell>
          <table:table-cell table:style-name="Таблица6.G1" office:value-type="string">
            <text:p text:style-name="P27"><text:bookmark text:name="255"/>п. 48 </text:p>
          </table:table-cell>
        </table:table-row>
        <table:table-row table:style-name="Таблица6.1">
          <table:table-cell table:style-name="Таблица6.A1" office:value-type="string">
            <text:p text:style-name="P28"><text:bookmark text:name="256"/>5 </text:p>
          </table:table-cell>
          <table:table-cell table:style-name="Таблица6.A1" office:value-type="string">
            <text:p text:style-name="P27"><text:bookmark text:name="257"/>Ентерококи*** </text:p>
          </table:table-cell>
          <table:table-cell table:style-name="Таблица6.A1" office:value-type="string">
            <text:p text:style-name="P28"><text:bookmark text:name="258"/>КУО/100 см<text:span text:style-name="T19">3</text:span> </text:p>
          </table:table-cell>
          <table:table-cell table:style-name="Таблица6.A1" office:value-type="string">
            <text:p text:style-name="P27"><text:bookmark text:name="259"/>відсутність </text:p>
          </table:table-cell>
          <table:table-cell table:style-name="Таблица6.A1" office:value-type="string">
            <text:p text:style-name="P27"><text:bookmark text:name="260"/>не визначається </text:p>
          </table:table-cell>
          <table:table-cell table:style-name="Таблица6.A1" office:value-type="string">
            <text:p text:style-name="P27"><text:bookmark text:name="261"/>відсутність </text:p>
          </table:table-cell>
          <table:table-cell table:style-name="Таблица6.G1" office:value-type="string">
            <text:p text:style-name="P27"><text:bookmark text:name="262"/>п. 58 </text:p>
          </table:table-cell>
        </table:table-row>
        <table:table-row table:style-name="Таблица6.1">
          <table:table-cell table:style-name="Таблица6.A1" office:value-type="string">
            <text:p text:style-name="P28"><text:bookmark text:name="263"/>6 </text:p>
          </table:table-cell>
          <table:table-cell table:style-name="Таблица6.A1" office:value-type="string">
            <text:p text:style-name="P27"><text:bookmark text:name="264"/>Синьогнійна паличка (Pseudomonas aeruginosa) </text:p>
          </table:table-cell>
          <table:table-cell table:style-name="Таблица6.A1" office:value-type="string">
            <text:p text:style-name="P28"><text:bookmark text:name="265"/>КУО/100 см<text:span text:style-name="T19">3</text:span> </text:p>
          </table:table-cell>
          <table:table-cell table:style-name="Таблица6.A1" office:value-type="string">
            <text:p text:style-name="P27"><text:bookmark text:name="266"/>не визначається </text:p>
          </table:table-cell>
          <table:table-cell table:style-name="Таблица6.A1" office:value-type="string">
            <text:p text:style-name="P27"><text:bookmark text:name="267"/>не визначається </text:p>
          </table:table-cell>
          <table:table-cell table:style-name="Таблица6.A1" office:value-type="string">
            <text:p text:style-name="P27"><text:bookmark text:name="268"/>відсутність </text:p>
          </table:table-cell>
          <table:table-cell table:style-name="Таблица6.G1" office:value-type="string">
            <text:p text:style-name="P27"><text:bookmark text:name="269"/>п. 52 </text:p>
          </table:table-cell>
        </table:table-row>
        <table:table-row table:style-name="Таблица6.1">
          <table:table-cell table:style-name="Таблица6.A1" office:value-type="string">
            <text:p text:style-name="P28"><text:bookmark text:name="270"/>7 </text:p>
          </table:table-cell>
          <table:table-cell table:style-name="Таблица6.A1" office:value-type="string">
            <text:p text:style-name="P27"><text:bookmark text:name="271"/>Патогенні ентеробактерії </text:p>
          </table:table-cell>
          <table:table-cell table:style-name="Таблица6.A1" office:value-type="string">
            <text:p text:style-name="P28"><text:bookmark text:name="272"/>наявність в 1 дм<text:span text:style-name="T19">3</text:span> </text:p>
          </table:table-cell>
          <table:table-cell table:style-name="Таблица6.A1" office:value-type="string">
            <text:p text:style-name="P27"><text:bookmark text:name="273"/>відсутність </text:p>
          </table:table-cell>
          <table:table-cell table:style-name="Таблица6.A1" office:value-type="string">
            <text:p text:style-name="P27"><text:bookmark text:name="274"/>відсутність </text:p>
          </table:table-cell>
          <table:table-cell table:style-name="Таблица6.A1" office:value-type="string">
            <text:p text:style-name="P27"><text:bookmark text:name="275"/>відсутність </text:p>
          </table:table-cell>
          <table:table-cell table:style-name="Таблица6.G1" office:value-type="string">
            <text:p text:style-name="P27"><text:bookmark text:name="276"/>п. 48 </text:p>
          </table:table-cell>
        </table:table-row>
        <table:table-row table:style-name="Таблица6.1">
          <table:table-cell table:style-name="Таблица6.A1" office:value-type="string">
            <text:p text:style-name="P28"><text:bookmark text:name="277"/>8 </text:p>
          </table:table-cell>
          <table:table-cell table:style-name="Таблица6.A1" office:value-type="string">
            <text:p text:style-name="P27"><text:bookmark text:name="278"/>Коліфаги**** </text:p>
          </table:table-cell>
          <table:table-cell table:style-name="Таблица6.A1" office:value-type="string">
            <text:p text:style-name="P28"><text:bookmark text:name="279"/>БУО/дм<text:span text:style-name="T19">3</text:span> </text:p>
          </table:table-cell>
          <table:table-cell table:style-name="Таблица6.A1" office:value-type="string">
            <text:p text:style-name="P27"><text:bookmark text:name="280"/>відсутність </text:p>
          </table:table-cell>
          <table:table-cell table:style-name="Таблица6.A1" office:value-type="string">
            <text:p text:style-name="P27"><text:bookmark text:name="281"/>відсутність </text:p>
          </table:table-cell>
          <table:table-cell table:style-name="Таблица6.A1" office:value-type="string">
            <text:p text:style-name="P27"><text:bookmark text:name="282"/>відсутність </text:p>
          </table:table-cell>
          <table:table-cell table:style-name="Таблица6.G1" office:value-type="string">
            <text:p text:style-name="P27"><text:bookmark text:name="283"/>п. 48 </text:p>
          </table:table-cell>
        </table:table-row>
        <table:table-row table:style-name="Таблица6.1">
          <table:table-cell table:style-name="Таблица6.A1" office:value-type="string">
            <text:p text:style-name="P28"><text:bookmark text:name="284"/>9 </text:p>
          </table:table-cell>
          <table:table-cell table:style-name="Таблица6.A1" office:value-type="string">
            <text:p text:style-name="P27"><text:bookmark text:name="285"/>Ентеровіруси, аденовіруси, антигени ротавірусів, реовірусів, вірусу гепатиту А та інші </text:p>
          </table:table-cell>
          <table:table-cell table:style-name="Таблица6.A1" office:value-type="string">
            <text:p text:style-name="P28"><text:bookmark text:name="286"/>наявність в 10 дм<text:span text:style-name="T19">3</text:span> </text:p>
          </table:table-cell>
          <table:table-cell table:style-name="Таблица6.A1" office:value-type="string">
            <text:p text:style-name="P27"><text:bookmark text:name="287"/>відсутність </text:p>
          </table:table-cell>
          <table:table-cell table:style-name="Таблица6.A1" office:value-type="string">
            <text:p text:style-name="P27"><text:bookmark text:name="288"/>відсутність </text:p>
          </table:table-cell>
          <table:table-cell table:style-name="Таблица6.A1" office:value-type="string">
            <text:p text:style-name="P27"><text:bookmark text:name="289"/>відсутність </text:p>
          </table:table-cell>
          <table:table-cell table:style-name="Таблица6.G1" office:value-type="string">
            <text:p text:style-name="P27"><text:bookmark text:name="290"/>п. 47 </text:p>
          </table:table-cell>
        </table:table-row>
        <text:soft-page-break/>
        <table:table-row table:style-name="Таблица6.1">
          <table:table-cell table:style-name="Таблица6.G1" table:number-columns-spanned="7" office:value-type="string">
            <text:p text:style-name="P28"><text:bookmark text:name="291"/><text:span text:style-name="T1">2. Паразитологічні показники</text:span> </text:p>
          </table:table-cell>
          <table:covered-table-cell/>
          <table:covered-table-cell/>
          <table:covered-table-cell/>
          <table:covered-table-cell/>
          <table:covered-table-cell/>
          <table:covered-table-cell/>
        </table:table-row>
        <table:table-row table:style-name="Таблица6.1">
          <table:table-cell table:style-name="Таблица6.A1" office:value-type="string">
            <text:p text:style-name="P28"><text:bookmark text:name="292"/>10 </text:p>
          </table:table-cell>
          <table:table-cell table:style-name="Таблица6.A1" office:value-type="string">
            <text:p text:style-name="P27"><text:bookmark text:name="293"/>Патогенні кишкові найпростіші: ооцисти криптоспоридій, ізоспор, цисти лямблій, дизентерійних амеб, балантидія кишкового та інші </text:p>
          </table:table-cell>
          <table:table-cell table:style-name="Таблица6.A1" office:value-type="string">
            <text:p text:style-name="P28"><text:bookmark text:name="294"/>клітини, цисти в 50 дм<text:span text:style-name="T19">3</text:span> </text:p>
          </table:table-cell>
          <table:table-cell table:style-name="Таблица6.A1" office:value-type="string">
            <text:p text:style-name="P27"><text:bookmark text:name="295"/>відсутність </text:p>
          </table:table-cell>
          <table:table-cell table:style-name="Таблица6.A1" office:value-type="string">
            <text:p text:style-name="P27"><text:bookmark text:name="296"/>відсутність </text:p>
          </table:table-cell>
          <table:table-cell table:style-name="Таблица6.A1" office:value-type="string">
            <text:p text:style-name="P27"><text:bookmark text:name="297"/>відсутність </text:p>
          </table:table-cell>
          <table:table-cell table:style-name="Таблица6.G1" office:value-type="string">
            <text:p text:style-name="P27"><text:bookmark text:name="298"/>п. 49 </text:p>
          </table:table-cell>
        </table:table-row>
        <table:table-row table:style-name="Таблица6.1">
          <table:table-cell table:style-name="Таблица6.A1" office:value-type="string">
            <text:p text:style-name="P28"><text:bookmark text:name="299"/>11 </text:p>
          </table:table-cell>
          <table:table-cell table:style-name="Таблица6.A1" office:value-type="string">
            <text:p text:style-name="P27"><text:bookmark text:name="300"/>Кишкові гельмінти </text:p>
          </table:table-cell>
          <table:table-cell table:style-name="Таблица6.A1" office:value-type="string">
            <text:p text:style-name="P28"><text:bookmark text:name="301"/>клітини, яйця, личинки в 50 дм<text:span text:style-name="T19">3</text:span> </text:p>
          </table:table-cell>
          <table:table-cell table:style-name="Таблица6.A1" office:value-type="string">
            <text:p text:style-name="P27"><text:bookmark text:name="302"/>відсутність </text:p>
          </table:table-cell>
          <table:table-cell table:style-name="Таблица6.A1" office:value-type="string">
            <text:p text:style-name="P27"><text:bookmark text:name="303"/>відсутність </text:p>
          </table:table-cell>
          <table:table-cell table:style-name="Таблица6.A1" office:value-type="string">
            <text:p text:style-name="P27"><text:bookmark text:name="304"/>відсутність </text:p>
          </table:table-cell>
          <table:table-cell table:style-name="Таблица6.G1" office:value-type="string">
            <text:p text:style-name="P27"><text:bookmark text:name="305"/>п. 49 </text:p>
          </table:table-cell>
        </table:table-row>
      </table:table>
      <text:p text:style-name="P6"><text:line-break/></text:p>
      <text:p text:style-name="P8"><text:bookmark text:name="306"/><text:span text:style-name="T16">____________ <text:line-break/>* </text:span><text:span text:style-name="T28">Для 95 % проб води, відібраних з водопровідної мережі, що досліджувались протягом року.</text:span></text:p>
      <text:p text:style-name="P8"><text:bookmark text:name="1536"/><text:span text:style-name="T16">** </text:span><text:span text:style-name="T28">Через 10 років з часу набрання чинності Санітарними нормами.</text:span></text:p>
      <text:p text:style-name="P8"><text:bookmark text:name="1538"/><text:span text:style-name="T16">*** </text:span><text:span text:style-name="T28">Для 98 % проб води, відібраних з водопровідної мережі, що досліджувались протягом року.</text:span></text:p>
      <text:p text:style-name="P8"><text:bookmark text:name="1540"/><text:span text:style-name="T16">**** </text:span><text:span text:style-name="T28">Визначають додатково у питній воді з поверхневих вододжерел у місцях її надходження з очисних споруд в розподільну мережу, а також в ґрунтових водах.</text:span></text:p>
      <text:p text:style-name="P8"><text:bookmark text:name="1542"/><text:span text:style-name="T16">***** </text:span><text:span text:style-name="T28">Визначають під час виробничого контролю перед розливом питної води у тару.</text:span></text:p>
      <text:p text:style-name="P12"><text:bookmark text:name="307"/>Примітка.</text:p>
      <text:p text:style-name="P11"><text:bookmark text:name="308"/>Дослідження питної води з поверхневих вододжерел чи ґрунтової води за показниками, передбаченими пунктами 7 та 9, проводяться у разі виявлення в двох послідовно відібраних пробах води загальних коліформ, E.coli, ентерококів чи коліфагів (пп. 3, 4, 5 та 8), а дослідження питної води з підземних артезіанських і міжшарових безнапірних водоносних шарів за показниками, передбаченими пп. 7, 8 та 9, проводяться у разі виявлення в двох послідовно відібраних пробах води загальних коліформ, E.coli чи ентерококів (пп. 3, 4, 5). При цьому дослідження води на вміст збудників інфекційних хвороб вірусної етіології проводяться у разі виявлення в її пробах коліфагів, а на вміст збудників бактеріальної етіології - у разі виявлення в її пробах загальних коліформ, E.coli чи ентерококів.</text:p>
      <text:p text:style-name="P11"><text:bookmark text:name="309"/> </text:p>
      <table:table table:name="Таблица7" table:style-name="Таблица7">
        <table:table-column table:style-name="Таблица7.A"/>
        <table:table-row table:style-name="Таблица7.1">
          <table:table-cell table:style-name="Таблица7.A1" office:value-type="string">
            <text:p text:style-name="P1"><draw:frame draw:style-name="fr2" draw:name="Врезка2" text:anchor-type="char" svg:width="7.671cm" draw:z-index="1"><draw:text-box fo:min-height="0.041cm"><table:table table:name="Таблица8" table:style-name="Таблица8"><table:table-column table:style-name="Таблица8.A"/><table:table-row table:style-name="Таблица8.1"><table:table-cell table:style-name="Таблица8.A1" office:value-type="string"><text:p text:style-name="P26"><text:bookmark text:name="310"/>Додаток 2 <text:line-break/>до Державних санітарних норм та правил <text:line-break/>"Гігієнічні вимоги до води питної, призначеної для споживання людиною" <text:line-break/>(ДСанПіН 2.2.4-171-10) </text:p></table:table-cell></table:table-row></table:table></draw:text-box></draw:frame></text:p>
          </table:table-cell>
        </table:table-row>
      </table:table>
      <text:p text:style-name="P6"><text:line-break/></text:p>
      <text:p text:style-name="P13"><text:bookmark text:name="1543"/>Таблиця 1</text:p>
      <text:h text:style-name="P9" text:outline-level="3"><text:bookmark text:name="1545"/><text:soft-page-break/>Санітарно-хімічні показники безпечності та якості питної води </text:h>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row table:style-name="Таблица9.1">
          <table:table-cell table:style-name="Таблица9.A1" table:number-rows-spanned="2" office:value-type="string">
            <text:p text:style-name="P28"><text:bookmark text:name="312"/>N  <text:line-break/>з/п </text:p>
          </table:table-cell>
          <table:table-cell table:style-name="Таблица9.A1" table:number-rows-spanned="2" office:value-type="string">
            <text:p text:style-name="P28"><text:bookmark text:name="313"/>Найменування показників </text:p>
          </table:table-cell>
          <table:table-cell table:style-name="Таблица9.A1" table:number-rows-spanned="2" office:value-type="string">
            <text:p text:style-name="P28"><text:bookmark text:name="314"/>Одиниці виміру </text:p>
          </table:table-cell>
          <table:table-cell table:style-name="Таблица9.A1" table:number-columns-spanned="3" office:value-type="string">
            <text:p text:style-name="P28"><text:bookmark text:name="315"/>Нормативи для питної води </text:p>
          </table:table-cell>
          <table:covered-table-cell/>
          <table:covered-table-cell/>
          <table:table-cell table:style-name="Таблица9.G1" table:number-rows-spanned="2" office:value-type="string">
            <text:p text:style-name="P28"><text:bookmark text:name="316"/>Методики визначення згідно з додатком 5 </text:p>
          </table:table-cell>
        </table:table-row>
        <table:table-row table:style-name="Таблица9.1">
          <table:covered-table-cell/>
          <table:covered-table-cell/>
          <table:covered-table-cell/>
          <table:table-cell table:style-name="Таблица9.A1" office:value-type="string">
            <text:p text:style-name="P28"><text:bookmark text:name="317"/>водопровідної </text:p>
          </table:table-cell>
          <table:table-cell table:style-name="Таблица9.A1" office:value-type="string">
            <text:p text:style-name="P28"><text:bookmark text:name="318"/>з колодязів та каптажів джерел </text:p>
          </table:table-cell>
          <table:table-cell table:style-name="Таблица9.A1" office:value-type="string">
            <text:p text:style-name="P28"><text:bookmark text:name="319"/>фасованої, <text:line-break/>з пунктів розливу та бюветів </text:p>
          </table:table-cell>
          <table:covered-table-cell/>
        </table:table-row>
        <table:table-row table:style-name="Таблица9.1">
          <table:table-cell table:style-name="Таблица9.A1" office:value-type="string">
            <text:p text:style-name="P28"><text:bookmark text:name="320"/>1 </text:p>
          </table:table-cell>
          <table:table-cell table:style-name="Таблица9.A1" office:value-type="string">
            <text:p text:style-name="P28"><text:bookmark text:name="321"/>2 </text:p>
          </table:table-cell>
          <table:table-cell table:style-name="Таблица9.A1" office:value-type="string">
            <text:p text:style-name="P28"><text:bookmark text:name="322"/>3 </text:p>
          </table:table-cell>
          <table:table-cell table:style-name="Таблица9.A1" office:value-type="string">
            <text:p text:style-name="P28"><text:bookmark text:name="323"/>4 </text:p>
          </table:table-cell>
          <table:table-cell table:style-name="Таблица9.A1" office:value-type="string">
            <text:p text:style-name="P28"><text:bookmark text:name="324"/>5 </text:p>
          </table:table-cell>
          <table:table-cell table:style-name="Таблица9.A1" office:value-type="string">
            <text:p text:style-name="P28"><text:bookmark text:name="325"/>6 </text:p>
          </table:table-cell>
          <table:table-cell table:style-name="Таблица9.G1" office:value-type="string">
            <text:p text:style-name="P28"><text:bookmark text:name="326"/>7 </text:p>
          </table:table-cell>
        </table:table-row>
        <table:table-row table:style-name="Таблица9.1">
          <table:table-cell table:style-name="Таблица9.G1" table:number-columns-spanned="7" office:value-type="string">
            <text:p text:style-name="P28"><text:bookmark text:name="327"/><text:span text:style-name="T1">1. Органолептичні показники</text:span> </text:p>
          </table:table-cell>
          <table:covered-table-cell/>
          <table:covered-table-cell/>
          <table:covered-table-cell/>
          <table:covered-table-cell/>
          <table:covered-table-cell/>
          <table:covered-table-cell/>
        </table:table-row>
        <table:table-row table:style-name="Таблица9.5">
          <table:table-cell table:style-name="Таблица9.A1" table:number-rows-spanned="3" office:value-type="string">
            <text:p text:style-name="P28"><text:bookmark text:name="328"/>1 </text:p>
          </table:table-cell>
          <table:table-cell table:style-name="Таблица9.A1" table:number-rows-spanned="3" office:value-type="string">
            <text:p text:style-name="P27"><text:bookmark text:name="329"/>Запах:  <text:line-break/>при t 20° C  <text:line-break/>при t 60° C </text:p>
          </table:table-cell>
          <table:table-cell table:style-name="Таблица9.A1" table:number-rows-spanned="3" office:value-type="string">
            <text:p text:style-name="P28"><text:bookmark text:name="330"/>бали </text:p>
          </table:table-cell>
          <table:table-cell table:style-name="Таблица9.A1" table:number-rows-spanned="3" office:value-type="string">
            <text:p text:style-name="P28"><text:bookmark text:name="331"/>  <text:line-break/><text:span text:style-name="T26"></text:span> 2  <text:line-break/><text:span text:style-name="T26"></text:span> 2 </text:p>
          </table:table-cell>
          <table:table-cell table:style-name="Таблица9.A1" table:number-rows-spanned="3" office:value-type="string">
            <text:p text:style-name="P28"><text:bookmark text:name="332"/>  <text:line-break/><text:span text:style-name="T26"></text:span> 3  <text:line-break/><text:span text:style-name="T26"></text:span> 3 </text:p>
          </table:table-cell>
          <table:table-cell table:style-name="Таблица9.A1" table:number-rows-spanned="3" office:value-type="string">
            <text:p text:style-name="P28"><text:bookmark text:name="333"/>  <text:line-break/><text:span text:style-name="T26"></text:span> 0 (2)<text:span text:style-name="T19">4</text:span>  <text:line-break/><text:span text:style-name="T26"></text:span> 1 (2)<text:span text:style-name="T19">4</text:span> </text:p>
          </table:table-cell>
          <table:table-cell table:style-name="Таблица9.G1" table:number-rows-spanned="3" office:value-type="string">
            <text:p text:style-name="P27"><text:bookmark text:name="334"/>пп. 2, 31 </text:p>
          </table:table-cell>
        </table:table-row>
        <table:table-row table:style-name="Таблица9.5">
          <table:covered-table-cell/>
          <table:covered-table-cell/>
          <table:covered-table-cell/>
          <table:covered-table-cell/>
          <table:covered-table-cell/>
          <table:covered-table-cell/>
          <table:covered-table-cell/>
        </table:table-row>
        <table:table-row table:style-name="Таблица9.5">
          <table:covered-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28"><text:bookmark text:name="343"/>2 </text:p>
          </table:table-cell>
          <table:table-cell table:style-name="Таблица9.A1" office:value-type="string">
            <text:p text:style-name="P27"><text:bookmark text:name="344"/>Забарвленість </text:p>
          </table:table-cell>
          <table:table-cell table:style-name="Таблица9.A1" office:value-type="string">
            <text:p text:style-name="P28"><text:bookmark text:name="345"/>градуси </text:p>
          </table:table-cell>
          <table:table-cell table:style-name="Таблица9.A1" office:value-type="string">
            <text:p text:style-name="P28"><text:bookmark text:name="346"/><text:span text:style-name="T26"></text:span> 20 (35)<text:span text:style-name="T19">1</text:span> </text:p>
          </table:table-cell>
          <table:table-cell table:style-name="Таблица9.A1" office:value-type="string">
            <text:p text:style-name="P28"><text:bookmark text:name="347"/><text:span text:style-name="T26"></text:span> 35 </text:p>
          </table:table-cell>
          <table:table-cell table:style-name="Таблица9.A1" office:value-type="string">
            <text:p text:style-name="P28"><text:bookmark text:name="348"/><text:span text:style-name="T26"></text:span> 10 (20)<text:span text:style-name="T19">4</text:span> </text:p>
          </table:table-cell>
          <table:table-cell table:style-name="Таблица9.G1" office:value-type="string">
            <text:p text:style-name="P27"><text:bookmark text:name="349"/>пп. 2, 39 </text:p>
          </table:table-cell>
        </table:table-row>
        <table:table-row table:style-name="Таблица9.5">
          <table:table-cell table:style-name="Таблица9.A1" table:number-rows-spanned="2" office:value-type="string">
            <text:p text:style-name="P28"><text:bookmark text:name="350"/>3 </text:p>
          </table:table-cell>
          <table:table-cell table:style-name="Таблица9.A1" table:number-rows-spanned="2" office:value-type="string">
            <text:p text:style-name="P27"><text:bookmark text:name="351"/>Каламутність </text:p>
          </table:table-cell>
          <table:table-cell table:style-name="Таблица9.A1" table:number-rows-spanned="2" office:value-type="string">
            <text:p text:style-name="P28"><text:bookmark text:name="352"/>нефелометрична одиниця каламутності  <text:line-break/>(1 НОК = 0,58 мг/дм<text:span text:style-name="T19">3</text:span>) </text:p>
          </table:table-cell>
          <table:table-cell table:style-name="Таблица9.A1" table:number-rows-spanned="2" office:value-type="string">
            <text:p text:style-name="P28"><text:bookmark text:name="353"/><text:span text:style-name="T26"></text:span> 1,0 (3,5)<text:span text:style-name="T19">1</text:span>  <text:line-break/><text:span text:style-name="T26"></text:span> 2,6 (3,5)<text:span text:style-name="T19">1</text:span> - для підземного вододжерела </text:p>
          </table:table-cell>
          <table:table-cell table:style-name="Таблица9.A1" table:number-rows-spanned="2" office:value-type="string">
            <text:p text:style-name="P28"><text:bookmark text:name="354"/><text:span text:style-name="T26"></text:span> 3,5 </text:p>
          </table:table-cell>
          <table:table-cell table:style-name="Таблица9.A1" table:number-rows-spanned="2" office:value-type="string">
            <text:p text:style-name="P28"><text:bookmark text:name="355"/><text:span text:style-name="T26"></text:span> 0,5 (1,0)<text:span text:style-name="T19">4</text:span> </text:p>
          </table:table-cell>
          <table:table-cell table:style-name="Таблица9.G1" table:number-rows-spanned="2" office:value-type="string">
            <text:p text:style-name="P27"><text:bookmark text:name="356"/>пп. 2, 38 </text:p>
          </table:table-cell>
        </table:table-row>
        <table:table-row table:style-name="Таблица9.5">
          <table:covered-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28"><text:bookmark text:name="359"/>4 </text:p>
          </table:table-cell>
          <table:table-cell table:style-name="Таблица9.A1" office:value-type="string">
            <text:p text:style-name="P27"><text:bookmark text:name="360"/>Смак та присмак </text:p>
          </table:table-cell>
          <table:table-cell table:style-name="Таблица9.A1" office:value-type="string">
            <text:p text:style-name="P28"><text:bookmark text:name="361"/>бали </text:p>
          </table:table-cell>
          <table:table-cell table:style-name="Таблица9.A1" office:value-type="string">
            <text:p text:style-name="P28"><text:bookmark text:name="362"/><text:span text:style-name="T26"></text:span> 2 </text:p>
          </table:table-cell>
          <table:table-cell table:style-name="Таблица9.A1" office:value-type="string">
            <text:p text:style-name="P28"><text:bookmark text:name="363"/><text:span text:style-name="T26"></text:span> 3 </text:p>
          </table:table-cell>
          <table:table-cell table:style-name="Таблица9.A1" office:value-type="string">
            <text:p text:style-name="P28"><text:bookmark text:name="364"/><text:span text:style-name="T26"></text:span> 0 (2)<text:span text:style-name="T19">4</text:span> </text:p>
          </table:table-cell>
          <table:table-cell table:style-name="Таблица9.G1" office:value-type="string">
            <text:p text:style-name="P27"><text:bookmark text:name="365"/>п. 2 </text:p>
          </table:table-cell>
        </table:table-row>
        <table:table-row table:style-name="Таблица9.1">
          <table:table-cell table:style-name="Таблица9.G1" table:number-columns-spanned="7" office:value-type="string">
            <text:p text:style-name="P28"><text:bookmark text:name="366"/><text:span text:style-name="T1">2. Фізико-хімічні показники</text:span> </text:p>
          </table:table-cell>
          <table:covered-table-cell/>
          <table:covered-table-cell/>
          <table:covered-table-cell/>
          <table:covered-table-cell/>
          <table:covered-table-cell/>
          <table:covered-table-cell/>
        </table:table-row>
        <table:table-row table:style-name="Таблица9.1">
          <table:table-cell table:style-name="Таблица9.G1" table:number-columns-spanned="7" office:value-type="string">
            <text:p text:style-name="P28"><text:bookmark text:name="367"/><text:span text:style-name="T1">а) неорганічні компоненти</text:span> </text:p>
          </table:table-cell>
          <table:covered-table-cell/>
          <table:covered-table-cell/>
          <table:covered-table-cell/>
          <table:covered-table-cell/>
          <table:covered-table-cell/>
          <table:covered-table-cell/>
        </table:table-row>
        <table:table-row table:style-name="Таблица9.5">
          <table:table-cell table:style-name="Таблица9.A1" table:number-rows-spanned="2" office:value-type="string">
            <text:p text:style-name="P28"><text:bookmark text:name="368"/>5 </text:p>
          </table:table-cell>
          <table:table-cell table:style-name="Таблица9.A1" table:number-rows-spanned="2" office:value-type="string">
            <text:p text:style-name="P27"><text:bookmark text:name="369"/>Водневий показник </text:p>
          </table:table-cell>
          <table:table-cell table:style-name="Таблица9.A1" table:number-rows-spanned="2" office:value-type="string">
            <text:p text:style-name="P28"><text:bookmark text:name="370"/>одиниці pH </text:p>
          </table:table-cell>
          <table:table-cell table:style-name="Таблица9.A1" table:number-rows-spanned="2" office:value-type="string">
            <text:p text:style-name="P28"><text:bookmark text:name="371"/>6,5 - 8,5 </text:p>
          </table:table-cell>
          <table:table-cell table:style-name="Таблица9.A1" table:number-rows-spanned="2" office:value-type="string">
            <text:p text:style-name="P28"><text:bookmark text:name="372"/>6,5 - 8,5 </text:p>
          </table:table-cell>
          <table:table-cell table:style-name="Таблица9.A1" table:number-rows-spanned="2" office:value-type="string">
            <text:p text:style-name="P28"><text:bookmark text:name="373"/>6,5 - 8,5  <text:line-break/>(<text:span text:style-name="T26"></text:span> 4,5)<text:span text:style-name="T19">5</text:span> </text:p>
          </table:table-cell>
          <table:table-cell table:style-name="Таблица9.G1" table:number-rows-spanned="2" office:value-type="string">
            <text:p text:style-name="P27"><text:bookmark text:name="374"/>п. 28 </text:p>
          </table:table-cell>
        </table:table-row>
        <table:table-row table:style-name="Таблица9.5">
          <table:covered-table-cell/>
          <table:covered-table-cell/>
          <table:covered-table-cell/>
          <table:covered-table-cell/>
          <table:covered-table-cell/>
          <table:covered-table-cell/>
          <table:covered-table-cell/>
        </table:table-row>
        <table:table-row table:style-name="Таблица9.5">
          <table:table-cell table:style-name="Таблица9.A1" table:number-rows-spanned="3" office:value-type="string">
            <text:p text:style-name="P28"><text:bookmark text:name="376"/>6 </text:p>
          </table:table-cell>
          <table:table-cell table:style-name="Таблица9.A1" table:number-rows-spanned="3" office:value-type="string">
            <text:p text:style-name="P27"><text:bookmark text:name="377"/>Діоксид вуглецю </text:p>
          </table:table-cell>
          <table:table-cell table:style-name="Таблица9.A1" table:number-rows-spanned="3" office:value-type="string">
            <text:p text:style-name="P28"><text:bookmark text:name="378"/>% </text:p>
          </table:table-cell>
          <table:table-cell table:style-name="Таблица9.A1" table:number-rows-spanned="3" office:value-type="string">
            <text:p text:style-name="P28"><text:bookmark text:name="379"/>не визначається </text:p>
          </table:table-cell>
          <table:table-cell table:style-name="Таблица9.A1" table:number-rows-spanned="3" office:value-type="string">
            <text:p text:style-name="P28"><text:bookmark text:name="380"/>не визначається </text:p>
          </table:table-cell>
          <table:table-cell table:style-name="Таблица9.A1" table:number-rows-spanned="3" office:value-type="string">
            <text:p text:style-name="P28"><text:bookmark text:name="381"/>0,2 - 0,3 - для слабогазованої  <text:line-break/>0,31 - 0,4 - для середньогазованої  <text:line-break/>0,41 - 0,6 - для сильногазованої </text:p>
          </table:table-cell>
          <table:table-cell table:style-name="Таблица9.G1" table:number-rows-spanned="3" office:value-type="string">
            <text:p text:style-name="P27"><text:bookmark text:name="382"/>п. 23 </text:p>
          </table:table-cell>
        </table:table-row>
        <table:table-row table:style-name="Таблица9.5">
          <table:covered-table-cell/>
          <table:covered-table-cell/>
          <table:covered-table-cell/>
          <table:covered-table-cell/>
          <table:covered-table-cell/>
          <table:covered-table-cell/>
          <table:covered-table-cell/>
        </table:table-row>
        <table:table-row table:style-name="Таблица9.5">
          <table:covered-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28"><text:bookmark text:name="385"/>7 </text:p>
          </table:table-cell>
          <table:table-cell table:style-name="Таблица9.A1" office:value-type="string">
            <text:p text:style-name="P27"><text:bookmark text:name="386"/>Залізо загальне </text:p>
          </table:table-cell>
          <table:table-cell table:style-name="Таблица9.A1" office:value-type="string">
            <text:p text:style-name="P28"><text:bookmark text:name="387"/>мг/дм<text:span text:style-name="T19">3</text:span> </text:p>
          </table:table-cell>
          <table:table-cell table:style-name="Таблица9.A1" office:value-type="string">
            <text:p text:style-name="P28"><text:bookmark text:name="388"/><text:span text:style-name="T26"></text:span> 0,2 (1,0)<text:span text:style-name="T19">1</text:span> </text:p>
          </table:table-cell>
          <table:table-cell table:style-name="Таблица9.A1" office:value-type="string">
            <text:p text:style-name="P28"><text:bookmark text:name="389"/><text:span text:style-name="T26"></text:span> 1,0 </text:p>
          </table:table-cell>
          <table:table-cell table:style-name="Таблица9.A1" office:value-type="string">
            <text:p text:style-name="P28"><text:bookmark text:name="390"/><text:span text:style-name="T26"></text:span> 0,2 </text:p>
          </table:table-cell>
          <table:table-cell table:style-name="Таблица9.G1" office:value-type="string">
            <text:p text:style-name="P27"><text:bookmark text:name="391"/>пп. 3, 33, 64 </text:p>
          </table:table-cell>
        </table:table-row>
        <table:table-row table:style-name="Таблица9.1">
          <table:table-cell table:style-name="Таблица9.A1" office:value-type="string">
            <text:p text:style-name="P28"><text:bookmark text:name="392"/>8 </text:p>
          </table:table-cell>
          <table:table-cell table:style-name="Таблица9.A1" office:value-type="string">
            <text:p text:style-name="P27"><text:bookmark text:name="393"/>Загальна жорсткість </text:p>
          </table:table-cell>
          <table:table-cell table:style-name="Таблица9.A1" office:value-type="string">
            <text:p text:style-name="P28"><text:bookmark text:name="394"/>ммоль/дм<text:span text:style-name="T19">3</text:span> </text:p>
          </table:table-cell>
          <table:table-cell table:style-name="Таблица9.A1" office:value-type="string">
            <text:p text:style-name="P28"><text:bookmark text:name="395"/><text:span text:style-name="T26"></text:span> 7,0 (10,0)<text:span text:style-name="T19">1</text:span> </text:p>
          </table:table-cell>
          <table:table-cell table:style-name="Таблица9.A1" office:value-type="string">
            <text:p text:style-name="P28"><text:bookmark text:name="396"/><text:span text:style-name="T26"></text:span> 10,0 </text:p>
          </table:table-cell>
          <table:table-cell table:style-name="Таблица9.A1" office:value-type="string">
            <text:p text:style-name="P28"><text:bookmark text:name="397"/><text:span text:style-name="T26"></text:span> 7,0 </text:p>
          </table:table-cell>
          <table:table-cell table:style-name="Таблица9.G1" office:value-type="string">
            <text:p text:style-name="P27"><text:bookmark text:name="398"/>п. 4 </text:p>
          </table:table-cell>
        </table:table-row>
        <table:table-row table:style-name="Таблица9.1">
          <table:table-cell table:style-name="Таблица9.A1" office:value-type="string">
            <text:p text:style-name="P28"><text:bookmark text:name="399"/>9 </text:p>
          </table:table-cell>
          <table:table-cell table:style-name="Таблица9.A1" office:value-type="string">
            <text:p text:style-name="P27"><text:bookmark text:name="400"/>Загальна лужність </text:p>
          </table:table-cell>
          <table:table-cell table:style-name="Таблица9.A1" office:value-type="string">
            <text:p text:style-name="P28"><text:bookmark text:name="401"/>ммоль/дм<text:span text:style-name="T19">3</text:span> </text:p>
          </table:table-cell>
          <table:table-cell table:style-name="Таблица9.A1" office:value-type="string">
            <text:p text:style-name="P28"><text:bookmark text:name="402"/>не визначається </text:p>
          </table:table-cell>
          <table:table-cell table:style-name="Таблица9.A1" office:value-type="string">
            <text:p text:style-name="P28"><text:bookmark text:name="403"/>не визначається </text:p>
          </table:table-cell>
          <table:table-cell table:style-name="Таблица9.A1" office:value-type="string">
            <text:p text:style-name="P28"><text:bookmark text:name="404"/><text:span text:style-name="T26"></text:span> 6,5 </text:p>
          </table:table-cell>
          <table:table-cell table:style-name="Таблица9.G1" office:value-type="string">
            <text:p text:style-name="P27"><text:bookmark text:name="405"/>п. 41 </text:p>
          </table:table-cell>
        </table:table-row>
        <table:table-row table:style-name="Таблица9.1">
          <table:table-cell table:style-name="Таблица9.A1" office:value-type="string">
            <text:p text:style-name="P28"><text:bookmark text:name="406"/>10 </text:p>
          </table:table-cell>
          <table:table-cell table:style-name="Таблица9.A1" office:value-type="string">
            <text:p text:style-name="P27"><text:bookmark text:name="407"/>Йод </text:p>
          </table:table-cell>
          <table:table-cell table:style-name="Таблица9.A1" office:value-type="string">
            <text:p text:style-name="P28"><text:bookmark text:name="408"/>мкг/дм<text:span text:style-name="T19">3</text:span> </text:p>
          </table:table-cell>
          <table:table-cell table:style-name="Таблица9.A1" office:value-type="string">
            <text:p text:style-name="P28"><text:bookmark text:name="409"/>не визначається </text:p>
          </table:table-cell>
          <table:table-cell table:style-name="Таблица9.A1" office:value-type="string">
            <text:p text:style-name="P28"><text:bookmark text:name="410"/>не визначається </text:p>
          </table:table-cell>
          <table:table-cell table:style-name="Таблица9.A1" office:value-type="string">
            <text:p text:style-name="P28"><text:bookmark text:name="411"/><text:span text:style-name="T26"></text:span> 50 </text:p>
          </table:table-cell>
          <table:table-cell table:style-name="Таблица9.G1" office:value-type="string">
            <text:p text:style-name="P27"><text:bookmark text:name="412"/>п. 43 </text:p>
          </table:table-cell>
        </table:table-row>
        <table:table-row table:style-name="Таблица9.1">
          <table:table-cell table:style-name="Таблица9.A1" office:value-type="string">
            <text:p text:style-name="P28"><text:bookmark text:name="413"/>11 </text:p>
          </table:table-cell>
          <table:table-cell table:style-name="Таблица9.A1" office:value-type="string">
            <text:p text:style-name="P27"><text:bookmark text:name="414"/>Кальцій </text:p>
          </table:table-cell>
          <table:table-cell table:style-name="Таблица9.A1" office:value-type="string">
            <text:p text:style-name="P28"><text:bookmark text:name="415"/>мг/дм<text:span text:style-name="T19">3</text:span> </text:p>
          </table:table-cell>
          <table:table-cell table:style-name="Таблица9.A1" office:value-type="string">
            <text:p text:style-name="P28"><text:bookmark text:name="416"/>не визначається </text:p>
          </table:table-cell>
          <table:table-cell table:style-name="Таблица9.A1" office:value-type="string">
            <text:p text:style-name="P28"><text:bookmark text:name="417"/>не визначається </text:p>
          </table:table-cell>
          <table:table-cell table:style-name="Таблица9.A1" office:value-type="string">
            <text:p text:style-name="P28"><text:bookmark text:name="418"/><text:span text:style-name="T26"></text:span> 130 </text:p>
          </table:table-cell>
          <table:table-cell table:style-name="Таблица9.G1" office:value-type="string">
            <text:p text:style-name="P27"><text:bookmark text:name="419"/>п. 45 </text:p>
          </table:table-cell>
        </table:table-row>
        <table:table-row table:style-name="Таблица9.1">
          <table:table-cell table:style-name="Таблица9.A1" office:value-type="string">
            <text:p text:style-name="P28"><text:bookmark text:name="420"/>12 </text:p>
          </table:table-cell>
          <table:table-cell table:style-name="Таблица9.A1" office:value-type="string">
            <text:p text:style-name="P27"><text:bookmark text:name="421"/>Магній </text:p>
          </table:table-cell>
          <table:table-cell table:style-name="Таблица9.A1" office:value-type="string">
            <text:p text:style-name="P28"><text:bookmark text:name="422"/>мг/дм<text:span text:style-name="T19">3</text:span> </text:p>
          </table:table-cell>
          <table:table-cell table:style-name="Таблица9.A1" office:value-type="string">
            <text:p text:style-name="P28"><text:bookmark text:name="423"/>не визначається </text:p>
          </table:table-cell>
          <table:table-cell table:style-name="Таблица9.A1" office:value-type="string">
            <text:p text:style-name="P28"><text:bookmark text:name="424"/>не визначається </text:p>
          </table:table-cell>
          <table:table-cell table:style-name="Таблица9.A1" office:value-type="string">
            <text:p text:style-name="P28"><text:bookmark text:name="425"/><text:span text:style-name="T26"></text:span> 80 </text:p>
          </table:table-cell>
          <table:table-cell table:style-name="Таблица9.G1" office:value-type="string">
            <text:p text:style-name="P27"><text:bookmark text:name="426"/>п. 45 </text:p>
          </table:table-cell>
        </table:table-row>
        <table:table-row table:style-name="Таблица9.1">
          <table:table-cell table:style-name="Таблица9.A1" office:value-type="string">
            <text:p text:style-name="P28"><text:bookmark text:name="1553"/>13 </text:p>
          </table:table-cell>
          <table:table-cell table:style-name="Таблица9.A1" office:value-type="string">
            <text:p text:style-name="P27"><text:bookmark text:name="1554"/>Марганець </text:p>
          </table:table-cell>
          <table:table-cell table:style-name="Таблица9.A1" office:value-type="string">
            <text:p text:style-name="P28"><text:bookmark text:name="1555"/>мг/дм<text:span text:style-name="T19">3</text:span> </text:p>
          </table:table-cell>
          <table:table-cell table:style-name="Таблица9.A1" office:value-type="string">
            <text:p text:style-name="P28"><text:bookmark text:name="1556"/><text:span text:style-name="T26"></text:span>0,05 (0,5)<text:span text:style-name="T19">1</text:span><text:span text:style-name="T1"> </text:span></text:p>
          </table:table-cell>
          <table:table-cell table:style-name="Таблица9.A1" office:value-type="string">
            <text:p text:style-name="P28"><text:bookmark text:name="1557"/><text:span text:style-name="T26"></text:span>0,5 </text:p>
          </table:table-cell>
          <table:table-cell table:style-name="Таблица9.A1" office:value-type="string">
            <text:p text:style-name="P28"><text:bookmark text:name="1558"/><text:span text:style-name="T26"></text:span>0,05 </text:p>
          </table:table-cell>
          <table:table-cell table:style-name="Таблица9.G1" office:value-type="string">
            <text:p text:style-name="P27"><text:bookmark text:name="1559"/>пп. 11, 64 </text:p>
          </table:table-cell>
        </table:table-row>
        <table:table-row table:style-name="Таблица9.1">
          <table:table-cell table:style-name="Таблица9.A1" office:value-type="string">
            <text:p text:style-name="P28"><text:bookmark text:name="427"/>14 </text:p>
          </table:table-cell>
          <table:table-cell table:style-name="Таблица9.A1" office:value-type="string">
            <text:p text:style-name="P27"><text:bookmark text:name="428"/>Мідь </text:p>
          </table:table-cell>
          <table:table-cell table:style-name="Таблица9.A1" office:value-type="string">
            <text:p text:style-name="P28"><text:bookmark text:name="429"/>мг/дм<text:span text:style-name="T19">3</text:span> </text:p>
          </table:table-cell>
          <table:table-cell table:style-name="Таблица9.A1" office:value-type="string">
            <text:p text:style-name="P28"><text:bookmark text:name="430"/><text:span text:style-name="T26"></text:span> 1,0 </text:p>
          </table:table-cell>
          <table:table-cell table:style-name="Таблица9.A1" office:value-type="string">
            <text:p text:style-name="P28"><text:bookmark text:name="431"/>не визначається </text:p>
          </table:table-cell>
          <table:table-cell table:style-name="Таблица9.A1" office:value-type="string">
            <text:p text:style-name="P28"><text:bookmark text:name="432"/><text:span text:style-name="T26"></text:span> 1,0 </text:p>
          </table:table-cell>
          <table:table-cell table:style-name="Таблица9.G1" office:value-type="string">
            <text:p text:style-name="P27"><text:bookmark text:name="433"/>пп. 9, 64 </text:p>
          </table:table-cell>
        </table:table-row>
        <table:table-row table:style-name="Таблица9.5">
          <table:table-cell table:style-name="Таблица9.A1" table:number-rows-spanned="2" office:value-type="string">
            <text:p text:style-name="P28"><text:bookmark text:name="434"/>15 </text:p>
          </table:table-cell>
          <table:table-cell table:style-name="Таблица9.A1" table:number-rows-spanned="2" office:value-type="string">
            <text:p text:style-name="P27"><text:bookmark text:name="435"/>Поліфосфати  <text:line-break/>(за PO<text:span text:style-name="T22">4</text:span><text:span text:style-name="T19">3-</text:span>)  </text:p>
          </table:table-cell>
          <table:table-cell table:style-name="Таблица9.A1" table:number-rows-spanned="2" office:value-type="string">
            <text:p text:style-name="P28"><text:bookmark text:name="436"/>мг/дм<text:span text:style-name="T19">3</text:span> </text:p>
          </table:table-cell>
          <table:table-cell table:style-name="Таблица9.A1" table:number-rows-spanned="2" office:value-type="string">
            <text:p text:style-name="P28"><text:bookmark text:name="437"/><text:span text:style-name="T26"></text:span> 3,5 </text:p>
          </table:table-cell>
          <table:table-cell table:style-name="Таблица9.A1" table:number-rows-spanned="2" office:value-type="string">
            <text:p text:style-name="P28"><text:bookmark text:name="438"/>не визначається </text:p>
          </table:table-cell>
          <table:table-cell table:style-name="Таблица9.A1" table:number-rows-spanned="2" office:value-type="string">
            <text:p text:style-name="P28"><text:bookmark text:name="439"/><text:span text:style-name="T26"></text:span> 0,6 (3,5)<text:span text:style-name="T19">4</text:span> </text:p>
          </table:table-cell>
          <table:table-cell table:style-name="Таблица9.G1" table:number-rows-spanned="2" office:value-type="string">
            <text:p text:style-name="P27"><text:bookmark text:name="440"/>п. 19 </text:p>
          </table:table-cell>
        </table:table-row>
        <table:table-row table:style-name="Таблица9.5">
          <table:covered-table-cell/>
          <table:covered-table-cell/>
          <table:covered-table-cell/>
          <table:covered-table-cell/>
          <table:covered-table-cell/>
          <table:covered-table-cell/>
          <table:covered-table-cell/>
        </table:table-row>
        <text:soft-page-break/>
        <table:table-row table:style-name="Таблица9.5">
          <table:table-cell table:style-name="Таблица9.A1" table:number-rows-spanned="2" office:value-type="string">
            <text:p text:style-name="P28"><text:bookmark text:name="442"/>16 </text:p>
          </table:table-cell>
          <table:table-cell table:style-name="Таблица9.A1" table:number-rows-spanned="2" office:value-type="string">
            <text:p text:style-name="P27"><text:bookmark text:name="443"/>Сульфати </text:p>
          </table:table-cell>
          <table:table-cell table:style-name="Таблица9.A1" table:number-rows-spanned="2" office:value-type="string">
            <text:p text:style-name="P28"><text:bookmark text:name="444"/>мг/дм<text:span text:style-name="T19">3</text:span> </text:p>
          </table:table-cell>
          <table:table-cell table:style-name="Таблица9.A1" table:number-rows-spanned="2" office:value-type="string">
            <text:p text:style-name="P28"><text:bookmark text:name="445"/><text:span text:style-name="T26"></text:span> 250 (500)<text:span text:style-name="T19">1</text:span> </text:p>
          </table:table-cell>
          <table:table-cell table:style-name="Таблица9.A1" table:number-rows-spanned="2" office:value-type="string">
            <text:p text:style-name="P28"><text:bookmark text:name="446"/><text:span text:style-name="T26"></text:span> 500 </text:p>
          </table:table-cell>
          <table:table-cell table:style-name="Таблица9.A1" table:number-rows-spanned="2" office:value-type="string">
            <text:p text:style-name="P28"><text:bookmark text:name="447"/><text:span text:style-name="T26"></text:span> 250 </text:p>
          </table:table-cell>
          <table:table-cell table:style-name="Таблица9.G1" table:number-rows-spanned="2" office:value-type="string">
            <text:p text:style-name="P27"><text:bookmark text:name="448"/>п. 10 </text:p>
          </table:table-cell>
        </table:table-row>
        <table:table-row table:style-name="Таблица9.5">
          <table:covered-table-cell/>
          <table:covered-table-cell/>
          <table:covered-table-cell/>
          <table:covered-table-cell/>
          <table:covered-table-cell/>
          <table:covered-table-cell/>
          <table:covered-table-cell/>
        </table:table-row>
        <table:table-row table:style-name="Таблица9.5">
          <table:table-cell table:style-name="Таблица9.A1" table:number-rows-spanned="2" office:value-type="string">
            <text:p text:style-name="P28"><text:bookmark text:name="449"/>17 </text:p>
          </table:table-cell>
          <table:table-cell table:style-name="Таблица9.A1" table:number-rows-spanned="2" office:value-type="string">
            <text:p text:style-name="P27"><text:bookmark text:name="450"/>Сухий залишок </text:p>
          </table:table-cell>
          <table:table-cell table:style-name="Таблица9.A1" table:number-rows-spanned="2" office:value-type="string">
            <text:p text:style-name="P28"><text:bookmark text:name="451"/>мг/дм<text:span text:style-name="T19">3</text:span> </text:p>
          </table:table-cell>
          <table:table-cell table:style-name="Таблица9.A1" table:number-rows-spanned="2" office:value-type="string">
            <text:p text:style-name="P28"><text:bookmark text:name="452"/><text:span text:style-name="T26"></text:span> 1000 (1500)<text:span text:style-name="T19">1</text:span> </text:p>
          </table:table-cell>
          <table:table-cell table:style-name="Таблица9.A1" table:number-rows-spanned="2" office:value-type="string">
            <text:p text:style-name="P28"><text:bookmark text:name="453"/><text:span text:style-name="T26"></text:span> 1500 </text:p>
          </table:table-cell>
          <table:table-cell table:style-name="Таблица9.A1" table:number-rows-spanned="2" office:value-type="string">
            <text:p text:style-name="P28"><text:bookmark text:name="454"/><text:span text:style-name="T26"></text:span> 1000 </text:p>
          </table:table-cell>
          <table:table-cell table:style-name="Таблица9.G1" table:number-rows-spanned="2" office:value-type="string">
            <text:p text:style-name="P27"><text:bookmark text:name="455"/>п. 12 </text:p>
          </table:table-cell>
        </table:table-row>
        <table:table-row table:style-name="Таблица9.5">
          <table:covered-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28"><text:bookmark text:name="456"/>18 </text:p>
          </table:table-cell>
          <table:table-cell table:style-name="Таблица9.A1" office:value-type="string">
            <text:p text:style-name="P27"><text:bookmark text:name="457"/>Хлор залишковий вільний </text:p>
          </table:table-cell>
          <table:table-cell table:style-name="Таблица9.A1" office:value-type="string">
            <text:p text:style-name="P28"><text:bookmark text:name="458"/>мг/дм<text:span text:style-name="T19">3</text:span> </text:p>
          </table:table-cell>
          <table:table-cell table:style-name="Таблица9.A1" office:value-type="string">
            <text:p text:style-name="P28"><text:bookmark text:name="459"/><text:span text:style-name="T26"></text:span> 0,5 </text:p>
          </table:table-cell>
          <table:table-cell table:style-name="Таблица9.A1" office:value-type="string">
            <text:p text:style-name="P28"><text:bookmark text:name="460"/><text:span text:style-name="T26"></text:span> 0,5 </text:p>
          </table:table-cell>
          <table:table-cell table:style-name="Таблица9.A1" office:value-type="string">
            <text:p text:style-name="P28"><text:bookmark text:name="461"/>&lt; 0,05 </text:p>
          </table:table-cell>
          <table:table-cell table:style-name="Таблица9.G1" office:value-type="string">
            <text:p text:style-name="P27"><text:bookmark text:name="462"/>п. 14 </text:p>
          </table:table-cell>
        </table:table-row>
        <table:table-row table:style-name="Таблица9.5">
          <table:table-cell table:style-name="Таблица9.A1" table:number-rows-spanned="2" office:value-type="string">
            <text:p text:style-name="P28"><text:bookmark text:name="463"/>19 </text:p>
          </table:table-cell>
          <table:table-cell table:style-name="Таблица9.A1" table:number-rows-spanned="2" office:value-type="string">
            <text:p text:style-name="P27"><text:bookmark text:name="464"/>Хлориди </text:p>
          </table:table-cell>
          <table:table-cell table:style-name="Таблица9.A1" table:number-rows-spanned="2" office:value-type="string">
            <text:p text:style-name="P28"><text:bookmark text:name="465"/>мг/дм<text:span text:style-name="T19">3</text:span> </text:p>
          </table:table-cell>
          <table:table-cell table:style-name="Таблица9.A1" table:number-rows-spanned="2" office:value-type="string">
            <text:p text:style-name="P28"><text:bookmark text:name="466"/><text:span text:style-name="T26"></text:span> 250 (350)<text:span text:style-name="T19">1</text:span> </text:p>
          </table:table-cell>
          <table:table-cell table:style-name="Таблица9.A1" table:number-rows-spanned="2" office:value-type="string">
            <text:p text:style-name="P28"><text:bookmark text:name="467"/><text:span text:style-name="T26"></text:span> 350 </text:p>
          </table:table-cell>
          <table:table-cell table:style-name="Таблица9.A1" table:number-rows-spanned="2" office:value-type="string">
            <text:p text:style-name="P28"><text:bookmark text:name="468"/><text:span text:style-name="T26"></text:span> 250 </text:p>
          </table:table-cell>
          <table:table-cell table:style-name="Таблица9.G1" table:number-rows-spanned="2" office:value-type="string">
            <text:p text:style-name="P27"><text:bookmark text:name="469"/>пп. 7, 44 </text:p>
          </table:table-cell>
        </table:table-row>
        <table:table-row table:style-name="Таблица9.5">
          <table:covered-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28"><text:bookmark text:name="470"/>20 </text:p>
          </table:table-cell>
          <table:table-cell table:style-name="Таблица9.A1" office:value-type="string">
            <text:p text:style-name="P27"><text:bookmark text:name="471"/>Цинк </text:p>
          </table:table-cell>
          <table:table-cell table:style-name="Таблица9.A1" office:value-type="string">
            <text:p text:style-name="P28"><text:bookmark text:name="472"/>мг/дм<text:span text:style-name="T19">3</text:span> </text:p>
          </table:table-cell>
          <table:table-cell table:style-name="Таблица9.A1" office:value-type="string">
            <text:p text:style-name="P28"><text:bookmark text:name="473"/><text:span text:style-name="T26"></text:span> 1,0 </text:p>
          </table:table-cell>
          <table:table-cell table:style-name="Таблица9.A1" office:value-type="string">
            <text:p text:style-name="P28"><text:bookmark text:name="474"/>не визначається </text:p>
          </table:table-cell>
          <table:table-cell table:style-name="Таблица9.A1" office:value-type="string">
            <text:p text:style-name="P28"><text:bookmark text:name="475"/><text:span text:style-name="T26"></text:span> 1,0 </text:p>
          </table:table-cell>
          <table:table-cell table:style-name="Таблица9.G1" office:value-type="string">
            <text:p text:style-name="P27"><text:bookmark text:name="476"/>пп. 15, 64 </text:p>
          </table:table-cell>
        </table:table-row>
        <table:table-row table:style-name="Таблица9.1">
          <table:table-cell table:style-name="Таблица9.G1" table:number-columns-spanned="7" office:value-type="string">
            <text:p text:style-name="P28"><text:bookmark text:name="477"/><text:span text:style-name="T1">б) органічні компоненти</text:span> </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28"><text:bookmark text:name="478"/>21 </text:p>
          </table:table-cell>
          <table:table-cell table:style-name="Таблица9.A1" office:value-type="string">
            <text:p text:style-name="P27"><text:bookmark text:name="479"/>Хлор залишковий зв'язаний </text:p>
          </table:table-cell>
          <table:table-cell table:style-name="Таблица9.A1" office:value-type="string">
            <text:p text:style-name="P28"><text:bookmark text:name="480"/>мг/дм<text:span text:style-name="T19">3</text:span> </text:p>
          </table:table-cell>
          <table:table-cell table:style-name="Таблица9.A1" office:value-type="string">
            <text:p text:style-name="P28"><text:bookmark text:name="481"/><text:span text:style-name="T26"></text:span> 1,2 </text:p>
          </table:table-cell>
          <table:table-cell table:style-name="Таблица9.A1" office:value-type="string">
            <text:p text:style-name="P28"><text:bookmark text:name="482"/><text:span text:style-name="T26"></text:span> 1,2 </text:p>
          </table:table-cell>
          <table:table-cell table:style-name="Таблица9.A1" office:value-type="string">
            <text:p text:style-name="P28"><text:bookmark text:name="483"/>&lt; 0,05 </text:p>
          </table:table-cell>
          <table:table-cell table:style-name="Таблица9.G1" office:value-type="string">
            <text:p text:style-name="P27"><text:bookmark text:name="484"/>п. 14 </text:p>
          </table:table-cell>
        </table:table-row>
        <table:table-row table:style-name="Таблица9.1">
          <table:table-cell table:style-name="Таблица9.G1" table:number-columns-spanned="7" office:value-type="string">
            <text:p text:style-name="P28"><text:bookmark text:name="485"/><text:span text:style-name="T1">3. Санітарно-токсикологічні показники</text:span> </text:p>
          </table:table-cell>
          <table:covered-table-cell/>
          <table:covered-table-cell/>
          <table:covered-table-cell/>
          <table:covered-table-cell/>
          <table:covered-table-cell/>
          <table:covered-table-cell/>
        </table:table-row>
        <table:table-row table:style-name="Таблица9.1">
          <table:table-cell table:style-name="Таблица9.G1" table:number-columns-spanned="7" office:value-type="string">
            <text:p text:style-name="P28"><text:bookmark text:name="486"/><text:span text:style-name="T1">а) неорганічні компоненти</text:span> </text:p>
          </table:table-cell>
          <table:covered-table-cell/>
          <table:covered-table-cell/>
          <table:covered-table-cell/>
          <table:covered-table-cell/>
          <table:covered-table-cell/>
          <table:covered-table-cell/>
        </table:table-row>
        <table:table-row table:style-name="Таблица9.5">
          <table:table-cell table:style-name="Таблица9.A1" table:number-rows-spanned="2" office:value-type="string">
            <text:p text:style-name="P28"><text:bookmark text:name="487"/>22 </text:p>
          </table:table-cell>
          <table:table-cell table:style-name="Таблица9.A1" table:number-rows-spanned="2" office:value-type="string">
            <text:p text:style-name="P27"><text:bookmark text:name="488"/>Алюміній** </text:p>
          </table:table-cell>
          <table:table-cell table:style-name="Таблица9.A1" table:number-rows-spanned="2" office:value-type="string">
            <text:p text:style-name="P28"><text:bookmark text:name="489"/>мг/дм<text:span text:style-name="T19">3</text:span> </text:p>
          </table:table-cell>
          <table:table-cell table:style-name="Таблица9.A1" table:number-rows-spanned="2" office:value-type="string">
            <text:p text:style-name="P28"><text:bookmark text:name="490"/><text:span text:style-name="T26"></text:span> 0,20 (0,50)<text:span text:style-name="T19">2</text:span> </text:p>
          </table:table-cell>
          <table:table-cell table:style-name="Таблица9.A1" table:number-rows-spanned="2" office:value-type="string">
            <text:p text:style-name="P28"><text:bookmark text:name="491"/>не визначається </text:p>
          </table:table-cell>
          <table:table-cell table:style-name="Таблица9.A1" table:number-rows-spanned="2" office:value-type="string">
            <text:p text:style-name="P28"><text:bookmark text:name="492"/><text:span text:style-name="T26"></text:span> 0,1 </text:p>
          </table:table-cell>
          <table:table-cell table:style-name="Таблица9.G1" table:number-rows-spanned="2" office:value-type="string">
            <text:p text:style-name="P27"><text:bookmark text:name="493"/>п. 13 </text:p>
          </table:table-cell>
        </table:table-row>
        <table:table-row table:style-name="Таблица9.5">
          <table:covered-table-cell/>
          <table:covered-table-cell/>
          <table:covered-table-cell/>
          <table:covered-table-cell/>
          <table:covered-table-cell/>
          <table:covered-table-cell/>
          <table:covered-table-cell/>
        </table:table-row>
        <table:table-row table:style-name="Таблица9.5">
          <table:table-cell table:style-name="Таблица9.A1" table:number-rows-spanned="2" office:value-type="string">
            <text:p text:style-name="P28"><text:bookmark text:name="494"/>23 </text:p>
          </table:table-cell>
          <table:table-cell table:style-name="Таблица9.A1" table:number-rows-spanned="2" office:value-type="string">
            <text:p text:style-name="P27"><text:bookmark text:name="495"/>Амоній </text:p>
          </table:table-cell>
          <table:table-cell table:style-name="Таблица9.A1" table:number-rows-spanned="2" office:value-type="string">
            <text:p text:style-name="P28"><text:bookmark text:name="496"/>мг/дм<text:span text:style-name="T19">3</text:span> </text:p>
          </table:table-cell>
          <table:table-cell table:style-name="Таблица9.A1" table:number-rows-spanned="2" office:value-type="string">
            <text:p text:style-name="P28"><text:bookmark text:name="497"/><text:span text:style-name="T26"></text:span> 0,5 (2,6)<text:span text:style-name="T19">1</text:span> </text:p>
          </table:table-cell>
          <table:table-cell table:style-name="Таблица9.A1" table:number-rows-spanned="2" office:value-type="string">
            <text:p text:style-name="P28"><text:bookmark text:name="498"/><text:span text:style-name="T26"></text:span> 2,6 </text:p>
          </table:table-cell>
          <table:table-cell table:style-name="Таблица9.A1" table:number-rows-spanned="2" office:value-type="string">
            <text:p text:style-name="P28"><text:bookmark text:name="499"/><text:span text:style-name="T26"></text:span> 0,1 (0,5)<text:span text:style-name="T19">4</text:span> </text:p>
          </table:table-cell>
          <table:table-cell table:style-name="Таблица9.G1" table:number-rows-spanned="2" office:value-type="string">
            <text:p text:style-name="P27"><text:bookmark text:name="500"/>пп. 6, 37 </text:p>
          </table:table-cell>
        </table:table-row>
        <table:table-row table:style-name="Таблица9.5">
          <table:covered-table-cell/>
          <table:covered-table-cell/>
          <table:covered-table-cell/>
          <table:covered-table-cell/>
          <table:covered-table-cell/>
          <table:covered-table-cell/>
          <table:covered-table-cell/>
        </table:table-row>
        <table:table-row table:style-name="Таблица9.5">
          <table:table-cell table:style-name="Таблица9.A1" table:number-rows-spanned="2" office:value-type="string">
            <text:p text:style-name="P28"><text:bookmark text:name="501"/>24 </text:p>
          </table:table-cell>
          <table:table-cell table:style-name="Таблица9.A1" table:number-rows-spanned="2" office:value-type="string">
            <text:p text:style-name="P27"><text:bookmark text:name="710"/>Діоксид хлору </text:p>
          </table:table-cell>
          <table:table-cell table:style-name="Таблица9.A1" table:number-rows-spanned="2" office:value-type="string">
            <text:p text:style-name="P28"><text:bookmark text:name="503"/>мг/дм<text:span text:style-name="T19">3</text:span> </text:p>
          </table:table-cell>
          <table:table-cell table:style-name="Таблица9.A1" table:number-rows-spanned="2" office:value-type="string">
            <text:p text:style-name="P28"><text:bookmark text:name="504"/><text:span text:style-name="T26"></text:span> 0,1 </text:p>
          </table:table-cell>
          <table:table-cell table:style-name="Таблица9.A1" table:number-rows-spanned="2" office:value-type="string">
            <text:p text:style-name="P28"><text:bookmark text:name="505"/>не визначається </text:p>
          </table:table-cell>
          <table:table-cell table:style-name="Таблица9.A1" table:number-rows-spanned="2" office:value-type="string">
            <text:p text:style-name="P28"><text:bookmark text:name="506"/>не визначається </text:p>
          </table:table-cell>
          <table:table-cell table:style-name="Таблица9.G1" table:number-rows-spanned="2" office:value-type="string">
            <text:p text:style-name="P27"><text:bookmark text:name="507"/>п. 54 </text:p>
          </table:table-cell>
        </table:table-row>
        <table:table-row table:style-name="Таблица9.5">
          <table:covered-table-cell/>
          <table:covered-table-cell/>
          <table:covered-table-cell/>
          <table:covered-table-cell/>
          <table:covered-table-cell/>
          <table:covered-table-cell/>
          <table:covered-table-cell/>
        </table:table-row>
        <table:table-row table:style-name="Таблица9.5">
          <table:table-cell table:style-name="Таблица9.A1" table:number-rows-spanned="2" office:value-type="string">
            <text:p text:style-name="P28"><text:bookmark text:name="508"/>25 </text:p>
          </table:table-cell>
          <table:table-cell table:style-name="Таблица9.A1" table:number-rows-spanned="2" office:value-type="string">
            <text:p text:style-name="P27"><text:bookmark text:name="509"/>Кадмій** </text:p>
          </table:table-cell>
          <table:table-cell table:style-name="Таблица9.A1" table:number-rows-spanned="2" office:value-type="string">
            <text:p text:style-name="P28"><text:bookmark text:name="510"/>мг/дм<text:span text:style-name="T19">3</text:span> </text:p>
          </table:table-cell>
          <table:table-cell table:style-name="Таблица9.A1" table:number-rows-spanned="2" office:value-type="string">
            <text:p text:style-name="P28"><text:bookmark text:name="511"/><text:span text:style-name="T26"></text:span> 0,001 </text:p>
          </table:table-cell>
          <table:table-cell table:style-name="Таблица9.A1" table:number-rows-spanned="2" office:value-type="string">
            <text:p text:style-name="P28"><text:bookmark text:name="512"/>не визначається </text:p>
          </table:table-cell>
          <table:table-cell table:style-name="Таблица9.A1" table:number-rows-spanned="2" office:value-type="string">
            <text:p text:style-name="P28"><text:bookmark text:name="513"/><text:span text:style-name="T26"></text:span> 0,001 </text:p>
          </table:table-cell>
          <table:table-cell table:style-name="Таблица9.G1" table:number-rows-spanned="2" office:value-type="string">
            <text:p text:style-name="P27"><text:bookmark text:name="514"/>п. 45 </text:p>
          </table:table-cell>
        </table:table-row>
        <table:table-row table:style-name="Таблица9.5">
          <table:covered-table-cell/>
          <table:covered-table-cell/>
          <table:covered-table-cell/>
          <table:covered-table-cell/>
          <table:covered-table-cell/>
          <table:covered-table-cell/>
          <table:covered-table-cell/>
        </table:table-row>
        <table:table-row table:style-name="Таблица9.5">
          <table:table-cell table:style-name="Таблица9.A1" table:number-rows-spanned="2" office:value-type="string">
            <text:p text:style-name="P28"><text:bookmark text:name="515"/>26 </text:p>
          </table:table-cell>
          <table:table-cell table:style-name="Таблица9.A1" table:number-rows-spanned="2" office:value-type="string">
            <text:p text:style-name="P27"><text:bookmark text:name="516"/>Кремній** </text:p>
          </table:table-cell>
          <table:table-cell table:style-name="Таблица9.A1" table:number-rows-spanned="2" office:value-type="string">
            <text:p text:style-name="P28"><text:bookmark text:name="517"/>мг/дм<text:span text:style-name="T19">3</text:span> </text:p>
          </table:table-cell>
          <table:table-cell table:style-name="Таблица9.A1" table:number-rows-spanned="2" office:value-type="string">
            <text:p text:style-name="P28"><text:bookmark text:name="518"/><text:span text:style-name="T26"></text:span> 10 </text:p>
          </table:table-cell>
          <table:table-cell table:style-name="Таблица9.A1" table:number-rows-spanned="2" office:value-type="string">
            <text:p text:style-name="P28"><text:bookmark text:name="519"/>не визначається </text:p>
          </table:table-cell>
          <table:table-cell table:style-name="Таблица9.A1" table:number-rows-spanned="2" office:value-type="string">
            <text:p text:style-name="P28"><text:bookmark text:name="520"/><text:span text:style-name="T26"></text:span> 10 </text:p>
          </table:table-cell>
          <table:table-cell table:style-name="Таблица9.G1" table:number-rows-spanned="2" office:value-type="string">
            <text:p text:style-name="P27"><text:bookmark text:name="521"/>п. 26 </text:p>
          </table:table-cell>
        </table:table-row>
        <table:table-row table:style-name="Таблица9.5">
          <table:covered-table-cell/>
          <table:covered-table-cell/>
          <table:covered-table-cell/>
          <table:covered-table-cell/>
          <table:covered-table-cell/>
          <table:covered-table-cell/>
          <table:covered-table-cell/>
        </table:table-row>
        <table:table-row table:style-name="Таблица9.5">
          <table:table-cell table:style-name="Таблица9.A1" table:number-rows-spanned="2" office:value-type="string">
            <text:p text:style-name="P28"><text:bookmark text:name="522"/>27 </text:p>
          </table:table-cell>
          <table:table-cell table:style-name="Таблица9.A1" table:number-rows-spanned="2" office:value-type="string">
            <text:p text:style-name="P27"><text:bookmark text:name="523"/>Миш'як** </text:p>
          </table:table-cell>
          <table:table-cell table:style-name="Таблица9.A1" table:number-rows-spanned="2" office:value-type="string">
            <text:p text:style-name="P28"><text:bookmark text:name="524"/>мг/дм<text:span text:style-name="T19">3</text:span> </text:p>
          </table:table-cell>
          <table:table-cell table:style-name="Таблица9.A1" table:number-rows-spanned="2" office:value-type="string">
            <text:p text:style-name="P28"><text:bookmark text:name="525"/><text:span text:style-name="T26"></text:span> 0,01 </text:p>
          </table:table-cell>
          <table:table-cell table:style-name="Таблица9.A1" table:number-rows-spanned="2" office:value-type="string">
            <text:p text:style-name="P28"><text:bookmark text:name="526"/>не визначається </text:p>
          </table:table-cell>
          <table:table-cell table:style-name="Таблица9.A1" table:number-rows-spanned="2" office:value-type="string">
            <text:p text:style-name="P28"><text:bookmark text:name="527"/><text:span text:style-name="T26"></text:span> 0,01 </text:p>
          </table:table-cell>
          <table:table-cell table:style-name="Таблица9.G1" table:number-rows-spanned="2" office:value-type="string">
            <text:p text:style-name="P27"><text:bookmark text:name="528"/>пп. 5, 66 </text:p>
          </table:table-cell>
        </table:table-row>
        <table:table-row table:style-name="Таблица9.5">
          <table:covered-table-cell/>
          <table:covered-table-cell/>
          <table:covered-table-cell/>
          <table:covered-table-cell/>
          <table:covered-table-cell/>
          <table:covered-table-cell/>
          <table:covered-table-cell/>
        </table:table-row>
        <table:table-row table:style-name="Таблица9.5">
          <table:table-cell table:style-name="Таблица9.A1" table:number-rows-spanned="2" office:value-type="string">
            <text:p text:style-name="P28"><text:bookmark text:name="529"/>28 </text:p>
          </table:table-cell>
          <table:table-cell table:style-name="Таблица9.A1" table:number-rows-spanned="2" office:value-type="string">
            <text:p text:style-name="P27"><text:bookmark text:name="530"/>Молібден** </text:p>
          </table:table-cell>
          <table:table-cell table:style-name="Таблица9.A1" table:number-rows-spanned="2" office:value-type="string">
            <text:p text:style-name="P28"><text:bookmark text:name="531"/>мг/дм<text:span text:style-name="T19">3</text:span> </text:p>
          </table:table-cell>
          <table:table-cell table:style-name="Таблица9.A1" table:number-rows-spanned="2" office:value-type="string">
            <text:p text:style-name="P28"><text:bookmark text:name="532"/><text:span text:style-name="T26"></text:span> 0,07 </text:p>
          </table:table-cell>
          <table:table-cell table:style-name="Таблица9.A1" table:number-rows-spanned="2" office:value-type="string">
            <text:p text:style-name="P28"><text:bookmark text:name="533"/>не визначається </text:p>
          </table:table-cell>
          <table:table-cell table:style-name="Таблица9.A1" table:number-rows-spanned="2" office:value-type="string">
            <text:p text:style-name="P28"><text:bookmark text:name="534"/><text:span text:style-name="T26"></text:span> 0,07 </text:p>
          </table:table-cell>
          <table:table-cell table:style-name="Таблица9.G1" table:number-rows-spanned="2" office:value-type="string">
            <text:p text:style-name="P27"><text:bookmark text:name="535"/>п. 18 </text:p>
          </table:table-cell>
        </table:table-row>
        <table:table-row table:style-name="Таблица9.5">
          <table:covered-table-cell/>
          <table:covered-table-cell/>
          <table:covered-table-cell/>
          <table:covered-table-cell/>
          <table:covered-table-cell/>
          <table:covered-table-cell/>
          <table:covered-table-cell/>
        </table:table-row>
        <table:table-row table:style-name="Таблица9.5">
          <table:table-cell table:style-name="Таблица9.A1" table:number-rows-spanned="2" office:value-type="string">
            <text:p text:style-name="P28"><text:bookmark text:name="536"/>29 </text:p>
          </table:table-cell>
          <table:table-cell table:style-name="Таблица9.A1" table:number-rows-spanned="2" office:value-type="string">
            <text:p text:style-name="P27"><text:bookmark text:name="537"/>Натрій** </text:p>
          </table:table-cell>
          <table:table-cell table:style-name="Таблица9.A1" table:number-rows-spanned="2" office:value-type="string">
            <text:p text:style-name="P28"><text:bookmark text:name="538"/>мг/дм<text:span text:style-name="T19">3</text:span> </text:p>
          </table:table-cell>
          <table:table-cell table:style-name="Таблица9.A1" table:number-rows-spanned="2" office:value-type="string">
            <text:p text:style-name="P28"><text:bookmark text:name="539"/><text:span text:style-name="T26"></text:span> 200 </text:p>
          </table:table-cell>
          <table:table-cell table:style-name="Таблица9.A1" table:number-rows-spanned="2" office:value-type="string">
            <text:p text:style-name="P28"><text:bookmark text:name="540"/>не визначається </text:p>
          </table:table-cell>
          <table:table-cell table:style-name="Таблица9.A1" table:number-rows-spanned="2" office:value-type="string">
            <text:p text:style-name="P28"><text:bookmark text:name="541"/><text:span text:style-name="T26"></text:span> 200 </text:p>
          </table:table-cell>
          <table:table-cell table:style-name="Таблица9.G1" table:number-rows-spanned="2" office:value-type="string">
            <text:p text:style-name="P27"><text:bookmark text:name="542"/>п. 45 </text:p>
          </table:table-cell>
        </table:table-row>
        <table:table-row table:style-name="Таблица9.5">
          <table:covered-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28"><text:bookmark text:name="543"/>30 </text:p>
          </table:table-cell>
          <table:table-cell table:style-name="Таблица9.A1" office:value-type="string">
            <text:p text:style-name="P27"><text:bookmark text:name="544"/>Нітрати (по NO<text:span text:style-name="T22">3</text:span>) </text:p>
          </table:table-cell>
          <table:table-cell table:style-name="Таблица9.A1" office:value-type="string">
            <text:p text:style-name="P28"><text:bookmark text:name="545"/>мг/дм<text:span text:style-name="T19">3</text:span> </text:p>
          </table:table-cell>
          <table:table-cell table:style-name="Таблица9.A1" office:value-type="string">
            <text:p text:style-name="P28"><text:bookmark text:name="546"/><text:span text:style-name="T26"></text:span> 50,0 </text:p>
          </table:table-cell>
          <table:table-cell table:style-name="Таблица9.A1" office:value-type="string">
            <text:p text:style-name="P28"><text:bookmark text:name="547"/><text:span text:style-name="T26"></text:span> 50,0 </text:p>
          </table:table-cell>
          <table:table-cell table:style-name="Таблица9.A1" office:value-type="string">
            <text:p text:style-name="P28"><text:bookmark text:name="548"/><text:span text:style-name="T26"></text:span> 10 (50)<text:span text:style-name="T19">4</text:span> </text:p>
          </table:table-cell>
          <table:table-cell table:style-name="Таблица9.G1" office:value-type="string">
            <text:p text:style-name="P27"><text:bookmark text:name="549"/>пп. 6, 20 </text:p>
          </table:table-cell>
        </table:table-row>
        <table:table-row table:style-name="Таблица9.1">
          <table:table-cell table:style-name="Таблица9.A1" office:value-type="string">
            <text:p text:style-name="P28"><text:bookmark text:name="550"/>31 </text:p>
          </table:table-cell>
          <table:table-cell table:style-name="Таблица9.A1" office:value-type="string">
            <text:p text:style-name="P27"><text:bookmark text:name="551"/>Нітрити** </text:p>
          </table:table-cell>
          <table:table-cell table:style-name="Таблица9.A1" office:value-type="string">
            <text:p text:style-name="P28"><text:bookmark text:name="552"/>мг/дм<text:span text:style-name="T19">3</text:span> </text:p>
          </table:table-cell>
          <table:table-cell table:style-name="Таблица9.A1" office:value-type="string">
            <text:p text:style-name="P28"><text:bookmark text:name="553"/><text:span text:style-name="T26"></text:span> 0,5 (0,1)<text:span text:style-name="T19">3</text:span> </text:p>
          </table:table-cell>
          <table:table-cell table:style-name="Таблица9.A1" office:value-type="string">
            <text:p text:style-name="P28"><text:bookmark text:name="554"/><text:span text:style-name="T26"></text:span> 3,3 </text:p>
          </table:table-cell>
          <table:table-cell table:style-name="Таблица9.A1" office:value-type="string">
            <text:p text:style-name="P28"><text:bookmark text:name="555"/><text:span text:style-name="T26"></text:span> 0,5 (0,1)<text:span text:style-name="T19">7</text:span> </text:p>
          </table:table-cell>
          <table:table-cell table:style-name="Таблица9.G1" office:value-type="string">
            <text:p text:style-name="P27"><text:bookmark text:name="556"/>пп. 6, 36 </text:p>
          </table:table-cell>
        </table:table-row>
        <table:table-row table:style-name="Таблица9.1">
          <table:table-cell table:style-name="Таблица9.A1" office:value-type="string">
            <text:p text:style-name="P28"><text:bookmark text:name="557"/>32 </text:p>
          </table:table-cell>
          <table:table-cell table:style-name="Таблица9.A1" office:value-type="string">
            <text:p text:style-name="P27"><text:bookmark text:name="558"/>Озон залишковий </text:p>
          </table:table-cell>
          <table:table-cell table:style-name="Таблица9.A1" office:value-type="string">
            <text:p text:style-name="P28"><text:bookmark text:name="559"/>мг/дм<text:span text:style-name="T19">3</text:span> </text:p>
          </table:table-cell>
          <table:table-cell table:style-name="Таблица9.A1" office:value-type="string">
            <text:p text:style-name="P28"><text:bookmark text:name="560"/>0,1 - 0,3 </text:p>
          </table:table-cell>
          <table:table-cell table:style-name="Таблица9.A1" office:value-type="string">
            <text:p text:style-name="P28"><text:bookmark text:name="561"/>не визначається </text:p>
          </table:table-cell>
          <table:table-cell table:style-name="Таблица9.A1" office:value-type="string">
            <text:p text:style-name="P28"><text:bookmark text:name="562"/>не визначається </text:p>
          </table:table-cell>
          <table:table-cell table:style-name="Таблица9.G1" office:value-type="string">
            <text:p text:style-name="P27"><text:bookmark text:name="563"/>п. 17 </text:p>
          </table:table-cell>
        </table:table-row>
        <table:table-row table:style-name="Таблица9.5">
          <table:table-cell table:style-name="Таблица9.A1" table:number-rows-spanned="2" office:value-type="string">
            <text:p text:style-name="P28"><text:bookmark text:name="564"/>33 </text:p>
          </table:table-cell>
          <table:table-cell table:style-name="Таблица9.A1" table:number-rows-spanned="2" office:value-type="string">
            <text:p text:style-name="P27"><text:bookmark text:name="565"/>Ртуть* </text:p>
          </table:table-cell>
          <table:table-cell table:style-name="Таблица9.A1" table:number-rows-spanned="2" office:value-type="string">
            <text:p text:style-name="P28"><text:bookmark text:name="566"/>мг/дм<text:span text:style-name="T19">3</text:span> </text:p>
          </table:table-cell>
          <table:table-cell table:style-name="Таблица9.A1" table:number-rows-spanned="2" office:value-type="string">
            <text:p text:style-name="P28"><text:bookmark text:name="567"/><text:span text:style-name="T26"></text:span> 0,0005 </text:p>
          </table:table-cell>
          <table:table-cell table:style-name="Таблица9.A1" table:number-rows-spanned="2" office:value-type="string">
            <text:p text:style-name="P28"><text:bookmark text:name="568"/>не визначається </text:p>
          </table:table-cell>
          <table:table-cell table:style-name="Таблица9.A1" table:number-rows-spanned="2" office:value-type="string">
            <text:p text:style-name="P28"><text:bookmark text:name="569"/><text:span text:style-name="T26"></text:span> 0,0005 </text:p>
          </table:table-cell>
          <table:table-cell table:style-name="Таблица9.G1" table:number-rows-spanned="2" office:value-type="string">
            <text:p text:style-name="P27"><text:bookmark text:name="570"/>пп. 27, 60 </text:p>
          </table:table-cell>
        </table:table-row>
        <table:table-row table:style-name="Таблица9.5">
          <table:covered-table-cell/>
          <table:covered-table-cell/>
          <table:covered-table-cell/>
          <table:covered-table-cell/>
          <table:covered-table-cell/>
          <table:covered-table-cell/>
          <table:covered-table-cell/>
        </table:table-row>
        <table:table-row table:style-name="Таблица9.5">
          <table:table-cell table:style-name="Таблица9.A1" table:number-rows-spanned="2" office:value-type="string">
            <text:p text:style-name="P28"><text:bookmark text:name="571"/>34 </text:p>
          </table:table-cell>
          <table:table-cell table:style-name="Таблица9.A1" table:number-rows-spanned="2" office:value-type="string">
            <text:p text:style-name="P27"><text:bookmark text:name="572"/>Свинець** </text:p>
          </table:table-cell>
          <table:table-cell table:style-name="Таблица9.A1" table:number-rows-spanned="2" office:value-type="string">
            <text:p text:style-name="P28"><text:bookmark text:name="573"/>мг/дм<text:span text:style-name="T19">3</text:span> </text:p>
          </table:table-cell>
          <table:table-cell table:style-name="Таблица9.A1" table:number-rows-spanned="2" office:value-type="string">
            <text:p text:style-name="P28"><text:bookmark text:name="574"/><text:span text:style-name="T26"></text:span> 0,010 </text:p>
          </table:table-cell>
          <table:table-cell table:style-name="Таблица9.A1" table:number-rows-spanned="2" office:value-type="string">
            <text:p text:style-name="P28"><text:bookmark text:name="575"/>не визначається </text:p>
          </table:table-cell>
          <table:table-cell table:style-name="Таблица9.A1" table:number-rows-spanned="2" office:value-type="string">
            <text:p text:style-name="P28"><text:bookmark text:name="576"/><text:span text:style-name="T26"></text:span> 0,010 </text:p>
          </table:table-cell>
          <table:table-cell table:style-name="Таблица9.G1" table:number-rows-spanned="2" office:value-type="string">
            <text:p text:style-name="P27"><text:bookmark text:name="577"/>п. 15 </text:p>
          </table:table-cell>
        </table:table-row>
        <table:table-row table:style-name="Таблица9.5">
          <table:covered-table-cell/>
          <table:covered-table-cell/>
          <table:covered-table-cell/>
          <table:covered-table-cell/>
          <table:covered-table-cell/>
          <table:covered-table-cell/>
          <table:covered-table-cell/>
        </table:table-row>
        <table:table-row table:style-name="Таблица9.5">
          <table:table-cell table:style-name="Таблица9.A1" table:number-rows-spanned="2" office:value-type="string">
            <text:p text:style-name="P28"><text:bookmark text:name="578"/>35 </text:p>
          </table:table-cell>
          <table:table-cell table:style-name="Таблица9.A1" table:number-rows-spanned="2" office:value-type="string">
            <text:p text:style-name="P27"><text:bookmark text:name="579"/>Срібло** </text:p>
          </table:table-cell>
          <table:table-cell table:style-name="Таблица9.A1" table:number-rows-spanned="2" office:value-type="string">
            <text:p text:style-name="P28"><text:bookmark text:name="580"/>мг/дм<text:span text:style-name="T19">3</text:span> </text:p>
          </table:table-cell>
          <table:table-cell table:style-name="Таблица9.A1" table:number-rows-spanned="2" office:value-type="string">
            <text:p text:style-name="P28"><text:bookmark text:name="581"/>не визначається </text:p>
          </table:table-cell>
          <table:table-cell table:style-name="Таблица9.A1" table:number-rows-spanned="2" office:value-type="string">
            <text:p text:style-name="P28"><text:bookmark text:name="582"/>не визначається </text:p>
          </table:table-cell>
          <table:table-cell table:style-name="Таблица9.A1" table:number-rows-spanned="2" office:value-type="string">
            <text:p text:style-name="P28"><text:bookmark text:name="583"/><text:span text:style-name="T26"></text:span> 0,025 </text:p>
          </table:table-cell>
          <table:table-cell table:style-name="Таблица9.G1" table:number-rows-spanned="2" office:value-type="string">
            <text:p text:style-name="P27"><text:bookmark text:name="584"/>п. 15 </text:p>
          </table:table-cell>
        </table:table-row>
        <table:table-row table:style-name="Таблица9.5">
          <table:covered-table-cell/>
          <table:covered-table-cell/>
          <table:covered-table-cell/>
          <table:covered-table-cell/>
          <table:covered-table-cell/>
          <table:covered-table-cell/>
          <table:covered-table-cell/>
        </table:table-row>
        <table:table-row table:style-name="Таблица9.5">
          <table:table-cell table:style-name="Таблица9.A1" table:number-rows-spanned="5" office:value-type="string">
            <text:p text:style-name="P28"><text:bookmark text:name="585"/>36 </text:p>
          </table:table-cell>
          <table:table-cell table:style-name="Таблица9.A1" table:number-rows-spanned="5" office:value-type="string">
            <text:p text:style-name="P27"><text:bookmark text:name="586"/>Фториди** </text:p>
          </table:table-cell>
          <table:table-cell table:style-name="Таблица9.A1" table:number-rows-spanned="5" office:value-type="string">
            <text:p text:style-name="P28"><text:bookmark text:name="587"/>мг/дм<text:span text:style-name="T19">3</text:span> </text:p>
          </table:table-cell>
          <table:table-cell table:style-name="Таблица9.A1" table:number-rows-spanned="5" office:value-type="string">
            <text:p text:style-name="P28"><text:bookmark text:name="588"/>для кліматичних зон:  <text:line-break/>IV <text:span text:style-name="T26"></text:span> 0,7  <text:line-break/>III <text:span text:style-name="T26"></text:span> 1,2  <text:line-break/>II <text:span text:style-name="T26"></text:span> 1,5  <text:line-break/><text:soft-page-break/> </text:p>
          </table:table-cell>
          <table:table-cell table:style-name="Таблица9.A1" table:number-rows-spanned="5" office:value-type="string">
            <text:p text:style-name="P28"><text:bookmark text:name="589"/><text:span text:style-name="T26"></text:span> 1,5 </text:p>
          </table:table-cell>
          <table:table-cell table:style-name="Таблица9.A1" table:number-rows-spanned="5" office:value-type="string">
            <text:p text:style-name="P28"><text:bookmark text:name="590"/><text:span text:style-name="T26"></text:span> 1,5<text:span text:style-name="T19">6</text:span>  <text:line-break/>для кліматичних зон:  <text:line-break/>IV <text:span text:style-name="T26"></text:span> 0,7  <text:line-break/>III <text:span text:style-name="T26"></text:span> 1,2  <text:line-break/>II <text:span text:style-name="T26"></text:span> 1,5 </text:p>
          </table:table-cell>
          <table:table-cell table:style-name="Таблица9.G1" table:number-rows-spanned="5" office:value-type="string">
            <text:p text:style-name="P27"><text:bookmark text:name="591"/>п. 8 </text:p>
          </table:table-cell>
        </table:table-row>
        <table:table-row table:style-name="Таблица9.5">
          <table:covered-table-cell/>
          <table:covered-table-cell/>
          <table:covered-table-cell/>
          <table:covered-table-cell/>
          <table:covered-table-cell/>
          <table:covered-table-cell/>
          <table:covered-table-cell/>
        </table:table-row>
        <table:table-row table:style-name="Таблица9.5">
          <table:covered-table-cell/>
          <table:covered-table-cell/>
          <table:covered-table-cell/>
          <table:covered-table-cell/>
          <table:covered-table-cell/>
          <table:covered-table-cell/>
          <table:covered-table-cell/>
        </table:table-row>
        <table:table-row table:style-name="Таблица9.5">
          <table:covered-table-cell/>
          <table:covered-table-cell/>
          <table:covered-table-cell/>
          <table:covered-table-cell/>
          <table:covered-table-cell/>
          <table:covered-table-cell/>
          <table:covered-table-cell/>
        </table:table-row>
        <table:table-row table:style-name="Таблица9.5">
          <table:covered-table-cell/>
          <table:covered-table-cell/>
          <table:covered-table-cell/>
          <table:covered-table-cell/>
          <table:covered-table-cell/>
          <table:covered-table-cell/>
          <table:covered-table-cell/>
        </table:table-row>
        <table:table-row table:style-name="Таблица9.5">
          <table:table-cell table:style-name="Таблица9.A1" table:number-rows-spanned="2" office:value-type="string">
            <text:p text:style-name="P28"><text:bookmark text:name="600"/>37 </text:p>
          </table:table-cell>
          <table:table-cell table:style-name="Таблица9.A1" table:number-rows-spanned="2" office:value-type="string">
            <text:p text:style-name="P27"><text:bookmark text:name="601"/>Хлорити </text:p>
          </table:table-cell>
          <table:table-cell table:style-name="Таблица9.A1" table:number-rows-spanned="2" office:value-type="string">
            <text:p text:style-name="P28"><text:bookmark text:name="602"/>мг/дм<text:span text:style-name="T19">3</text:span> </text:p>
          </table:table-cell>
          <table:table-cell table:style-name="Таблица9.A1" table:number-rows-spanned="2" office:value-type="string">
            <text:p text:style-name="P28"><text:bookmark text:name="603"/><text:span text:style-name="T26"></text:span> 0,2 </text:p>
          </table:table-cell>
          <table:table-cell table:style-name="Таблица9.A1" table:number-rows-spanned="2" office:value-type="string">
            <text:p text:style-name="P28"><text:bookmark text:name="604"/>не визначається </text:p>
          </table:table-cell>
          <table:table-cell table:style-name="Таблица9.A1" table:number-rows-spanned="2" office:value-type="string">
            <text:p text:style-name="P28"><text:bookmark text:name="605"/>не визначається </text:p>
          </table:table-cell>
          <table:table-cell table:style-name="Таблица9.G1" table:number-rows-spanned="2" office:value-type="string">
            <text:p text:style-name="P27"><text:bookmark text:name="606"/>п. 44 </text:p>
          </table:table-cell>
        </table:table-row>
        <table:table-row table:style-name="Таблица9.5">
          <table:covered-table-cell/>
          <table:covered-table-cell/>
          <table:covered-table-cell/>
          <table:covered-table-cell/>
          <table:covered-table-cell/>
          <table:covered-table-cell/>
          <table:covered-table-cell/>
        </table:table-row>
        <table:table-row table:style-name="Таблица9.1">
          <table:table-cell table:style-name="Таблица9.G1" table:number-columns-spanned="7" office:value-type="string">
            <text:p text:style-name="P28"><text:bookmark text:name="607"/><text:span text:style-name="T1">б) органічні компоненти</text:span> </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28"><text:bookmark text:name="608"/>38 </text:p>
          </table:table-cell>
          <table:table-cell table:style-name="Таблица9.A1" office:value-type="string">
            <text:p text:style-name="P27"><text:bookmark text:name="609"/>Поліакриламід** залишковий </text:p>
          </table:table-cell>
          <table:table-cell table:style-name="Таблица9.A1" office:value-type="string">
            <text:p text:style-name="P28"><text:bookmark text:name="610"/>мг/дм<text:span text:style-name="T19">3</text:span> </text:p>
          </table:table-cell>
          <table:table-cell table:style-name="Таблица9.A1" office:value-type="string">
            <text:p text:style-name="P28"><text:bookmark text:name="611"/><text:span text:style-name="T26"></text:span> 2,0 </text:p>
          </table:table-cell>
          <table:table-cell table:style-name="Таблица9.A1" office:value-type="string">
            <text:p text:style-name="P28"><text:bookmark text:name="612"/>не визначається </text:p>
          </table:table-cell>
          <table:table-cell table:style-name="Таблица9.A1" office:value-type="string">
            <text:p text:style-name="P28"><text:bookmark text:name="613"/>&lt; 0,2 </text:p>
          </table:table-cell>
          <table:table-cell table:style-name="Таблица9.G1" office:value-type="string">
            <text:p text:style-name="P27"><text:bookmark text:name="614"/>п. 22 </text:p>
          </table:table-cell>
        </table:table-row>
        <table:table-row table:style-name="Таблица9.5">
          <table:table-cell table:style-name="Таблица9.A1" table:number-rows-spanned="2" office:value-type="string">
            <text:p text:style-name="P28"><text:bookmark text:name="615"/>39 </text:p>
          </table:table-cell>
          <table:table-cell table:style-name="Таблица9.A1" table:number-rows-spanned="2" office:value-type="string">
            <text:p text:style-name="P27"><text:bookmark text:name="616"/>Формальдегід** </text:p>
          </table:table-cell>
          <table:table-cell table:style-name="Таблица9.A1" table:number-rows-spanned="2" office:value-type="string">
            <text:p text:style-name="P28"><text:bookmark text:name="617"/>мг/дм<text:span text:style-name="T19">3</text:span> </text:p>
          </table:table-cell>
          <table:table-cell table:style-name="Таблица9.A1" table:number-rows-spanned="2" office:value-type="string">
            <text:p text:style-name="P28"><text:bookmark text:name="618"/><text:span text:style-name="T26"></text:span> 0,05 </text:p>
          </table:table-cell>
          <table:table-cell table:style-name="Таблица9.A1" table:number-rows-spanned="2" office:value-type="string">
            <text:p text:style-name="P28"><text:bookmark text:name="619"/>не визначається </text:p>
          </table:table-cell>
          <table:table-cell table:style-name="Таблица9.A1" table:number-rows-spanned="2" office:value-type="string">
            <text:p text:style-name="P28"><text:bookmark text:name="620"/><text:span text:style-name="T26"></text:span> 0,05 </text:p>
          </table:table-cell>
          <table:table-cell table:style-name="Таблица9.G1" table:number-rows-spanned="2" office:value-type="string">
            <text:p text:style-name="P27"><text:bookmark text:name="621"/>п. 51 </text:p>
          </table:table-cell>
        </table:table-row>
        <table:table-row table:style-name="Таблица9.5">
          <table:covered-table-cell/>
          <table:covered-table-cell/>
          <table:covered-table-cell/>
          <table:covered-table-cell/>
          <table:covered-table-cell/>
          <table:covered-table-cell/>
          <table:covered-table-cell/>
        </table:table-row>
        <table:table-row table:style-name="Таблица9.5">
          <table:table-cell table:style-name="Таблица9.A1" table:number-rows-spanned="2" office:value-type="string">
            <text:p text:style-name="P28"><text:bookmark text:name="622"/>40 </text:p>
          </table:table-cell>
          <table:table-cell table:style-name="Таблица9.A1" table:number-rows-spanned="2" office:value-type="string">
            <text:p text:style-name="P27"><text:bookmark text:name="623"/>Хлороформ** </text:p>
          </table:table-cell>
          <table:table-cell table:style-name="Таблица9.A1" table:number-rows-spanned="2" office:value-type="string">
            <text:p text:style-name="P28"><text:bookmark text:name="624"/>мкг/дм<text:span text:style-name="T19">3</text:span> </text:p>
          </table:table-cell>
          <table:table-cell table:style-name="Таблица9.A1" table:number-rows-spanned="2" office:value-type="string">
            <text:p text:style-name="P28"><text:bookmark text:name="625"/><text:span text:style-name="T26"></text:span> 60 </text:p>
          </table:table-cell>
          <table:table-cell table:style-name="Таблица9.A1" table:number-rows-spanned="2" office:value-type="string">
            <text:p text:style-name="P28"><text:bookmark text:name="626"/>не визначається </text:p>
          </table:table-cell>
          <table:table-cell table:style-name="Таблица9.A1" table:number-rows-spanned="2" office:value-type="string">
            <text:p text:style-name="P28"><text:bookmark text:name="627"/><text:span text:style-name="T26"></text:span> 6 </text:p>
          </table:table-cell>
          <table:table-cell table:style-name="Таблица9.G1" table:number-rows-spanned="2" office:value-type="string">
            <text:p text:style-name="P27"><text:bookmark text:name="628"/>пп. 42, 50 </text:p>
          </table:table-cell>
        </table:table-row>
        <table:table-row table:style-name="Таблица9.5">
          <table:covered-table-cell/>
          <table:covered-table-cell/>
          <table:covered-table-cell/>
          <table:covered-table-cell/>
          <table:covered-table-cell/>
          <table:covered-table-cell/>
          <table:covered-table-cell/>
        </table:table-row>
        <table:table-row table:style-name="Таблица9.1">
          <table:table-cell table:style-name="Таблица9.G1" table:number-columns-spanned="7" office:value-type="string">
            <text:p text:style-name="P28"><text:bookmark text:name="629"/><text:span text:style-name="T1">в) інтегральний показник</text:span> </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28"><text:bookmark text:name="630"/>41 </text:p>
          </table:table-cell>
          <table:table-cell table:style-name="Таблица9.A1" office:value-type="string">
            <text:p text:style-name="P27"><text:bookmark text:name="631"/>Перманганатна окиснюваність </text:p>
          </table:table-cell>
          <table:table-cell table:style-name="Таблица9.A1" office:value-type="string">
            <text:p text:style-name="P28"><text:bookmark text:name="632"/>мг/дм<text:span text:style-name="T19">3</text:span> </text:p>
          </table:table-cell>
          <table:table-cell table:style-name="Таблица9.A1" office:value-type="string">
            <text:p text:style-name="P28"><text:bookmark text:name="633"/><text:span text:style-name="T26"></text:span> 5,0 </text:p>
          </table:table-cell>
          <table:table-cell table:style-name="Таблица9.A1" office:value-type="string">
            <text:p text:style-name="P28"><text:bookmark text:name="634"/><text:span text:style-name="T26"></text:span> 5,0 </text:p>
          </table:table-cell>
          <table:table-cell table:style-name="Таблица9.A1" office:value-type="string">
            <text:p text:style-name="P28"><text:bookmark text:name="635"/><text:span text:style-name="T26"></text:span> 2,0 (5,0)<text:span text:style-name="T19">4</text:span> </text:p>
          </table:table-cell>
          <table:table-cell table:style-name="Таблица9.G1" office:value-type="string">
            <text:p text:style-name="P27"><text:bookmark text:name="636"/>п. 24 </text:p>
          </table:table-cell>
        </table:table-row>
      </table:table>
      <text:p text:style-name="P6"><text:line-break/></text:p>
      <text:p text:style-name="P8"><text:bookmark text:name="637"/><text:span text:style-name="T16">____________ <text:line-break/></text:span><text:span text:style-name="T20">1</text:span><text:span text:style-name="T16"> </text:span><text:span text:style-name="T28">Норматив, зазначений у дужках, установлюється в окремих випадках за погодженням з головним державним санітарним лікарем відповідної адміністративної території.</text:span></text:p>
      <text:p text:style-name="P8"><text:bookmark text:name="638"/><text:span text:style-name="T20">2</text:span><text:span text:style-name="T16"> </text:span><text:span text:style-name="T28">Норматив, зазначений у дужках, установлюється для питної води, обробленої реагентами, що містять алюміній.</text:span></text:p>
      <text:p text:style-name="P8"><text:bookmark text:name="639"/><text:span text:style-name="T20">3</text:span><text:span text:style-name="T16"> </text:span><text:span text:style-name="T28">Норматив, зазначений у дужках, установлюється для обробленої питної води.</text:span></text:p>
      <text:p text:style-name="P8"><text:bookmark text:name="640"/><text:span text:style-name="T20">4</text:span><text:span text:style-name="T16"> </text:span><text:span text:style-name="T28">Норматив, зазначений у дужках, установлюється для питної води фасованої газованої, питної води з пунктів розливу та бюветів.</text:span></text:p>
      <text:p text:style-name="P8"><text:bookmark text:name="641"/><text:span text:style-name="T20">5</text:span><text:span text:style-name="T16"> </text:span><text:span text:style-name="T28">pH для газованої питної води.</text:span></text:p>
      <text:p text:style-name="P8"><text:bookmark text:name="642"/><text:span text:style-name="T20">6</text:span><text:span text:style-name="T16"> </text:span><text:span text:style-name="T28">Норматив встановлюється виключно для питної води фасованої. Для питної води з пунктів розливу та бюветів норматив встановлюється за кліматичними зонами.</text:span></text:p>
      <text:p text:style-name="P8"><text:bookmark text:name="643"/><text:span text:style-name="T20">7</text:span><text:span text:style-name="T16"> </text:span><text:span text:style-name="T28">Норматив, зазначений у дужках, установлюється для негазованої питної води.</text:span></text:p>
      <text:p text:style-name="P8"><text:bookmark text:name="644"/><text:span text:style-name="T16">* </text:span><text:span text:style-name="T28">Речовини I класу небезпеки.</text:span></text:p>
      <text:p text:style-name="P8"><text:bookmark text:name="645"/><text:span text:style-name="T16">** </text:span><text:span text:style-name="T28">Речовини II класу небезпеки.</text:span></text:p>
      <text:p text:style-name="P12"><text:bookmark text:name="646"/>Примітки:</text:p>
      <text:p text:style-name="P11"><text:bookmark text:name="647"/>1. У водопровідній питній воді визначаються:</text:p>
      <text:p text:style-name="P11"><text:bookmark text:name="648"/>хлороформ - якщо питна вода з поверхневих вододжерел;</text:p>
      <text:p text:style-name="P11"><text:bookmark text:name="649"/>хлор залишковий вільний та зв'язаний, озон, поліакриламід - у разі застосування в процесі водопідготовки відповідних реагентів;</text:p>
      <text:p text:style-name="P11"><text:bookmark text:name="650"/>формальдегід - у разі озонування води в процесі водопідготовки;</text:p>
      <text:p text:style-name="P11"><text:bookmark text:name="651"/>діоксид хлору та хлорити - у разі обробки води діоксидом хлору в процесі водопідготовки.</text:p>
      <text:p text:style-name="P11"><text:bookmark text:name="652"/>2. У питній воді фасованій, з пунктів розливу та бюветів визначаються:</text:p>
      <text:p text:style-name="P11"><text:bookmark text:name="653"/><text:soft-page-break/>хлороформ - якщо вода хлорується в процесі водопідготовки або використовується хлорована вихідна вода;</text:p>
      <text:p text:style-name="P11"><text:bookmark text:name="654"/>формальдегід - у разі озонування води в процесі водопідготовки або якщо використовується озонована вихідна вода;</text:p>
      <text:p text:style-name="P11"><text:bookmark text:name="655"/>срібло та діоксид вуглецю - у разі застосування в процесі водопідготовки відповідних реагентів чи речовин;</text:p>
      <text:p text:style-name="P11"><text:bookmark text:name="656"/>поліакриламід - у разі використання в процесі водопідготовки водопровідної питної води з поверхневого джерела питного водопостачання.</text:p>
      <text:p text:style-name="P13"><text:bookmark text:name="657"/>Таблиця 2</text:p>
      <text:h text:style-name="P9" text:outline-level="3"><text:bookmark text:name="658"/>Санітарно-хімічні показники безпечності та якості питної води</text:h>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row table:style-name="Таблица10.1">
          <table:table-cell table:style-name="Таблица10.A1" table:number-rows-spanned="3" office:value-type="string">
            <text:p text:style-name="P28"><text:bookmark text:name="659"/>N <text:line-break/>з/п </text:p>
          </table:table-cell>
          <table:table-cell table:style-name="Таблица10.A1" table:number-rows-spanned="3" office:value-type="string">
            <text:p text:style-name="P28"><text:bookmark text:name="660"/>Найменування показників </text:p>
          </table:table-cell>
          <table:table-cell table:style-name="Таблица10.A1" table:number-rows-spanned="3" office:value-type="string">
            <text:p text:style-name="P28"><text:bookmark text:name="661"/>Одиниці виміру </text:p>
          </table:table-cell>
          <table:table-cell table:style-name="Таблица10.A1" table:number-columns-spanned="3" office:value-type="string">
            <text:p text:style-name="P28"><text:bookmark text:name="662"/>Нормативи для питної води </text:p>
          </table:table-cell>
          <table:covered-table-cell/>
          <table:covered-table-cell/>
          <table:table-cell table:style-name="Таблица10.G1" table:number-rows-spanned="3" office:value-type="string">
            <text:p text:style-name="P28"><text:bookmark text:name="663"/>Методики визначення згідно з додатком 5 </text:p>
          </table:table-cell>
        </table:table-row>
        <table:table-row table:style-name="Таблица10.2">
          <table:covered-table-cell/>
          <table:covered-table-cell/>
          <table:covered-table-cell/>
          <table:table-cell table:style-name="Таблица10.A1" table:number-rows-spanned="2" office:value-type="string">
            <text:p text:style-name="P28"><text:bookmark text:name="664"/>водопровідної </text:p>
          </table:table-cell>
          <table:table-cell table:style-name="Таблица10.A1" table:number-rows-spanned="2" office:value-type="string">
            <text:p text:style-name="P28"><text:bookmark text:name="665"/>з колодязів та каптажів джерел </text:p>
          </table:table-cell>
          <table:table-cell table:style-name="Таблица10.A1" table:number-rows-spanned="2" office:value-type="string">
            <text:p text:style-name="P28"><text:bookmark text:name="666"/>фасованої,  <text:line-break/>з пунктів розливу та бюветів </text:p>
          </table:table-cell>
          <table:covered-table-cell/>
        </table:table-row>
        <table:table-row table:style-name="Таблица10.2">
          <table:covered-table-cell/>
          <table:covered-table-cell/>
          <table:covered-table-cell/>
          <table:covered-table-cell/>
          <table:covered-table-cell/>
          <table:covered-table-cell/>
          <table:covered-table-cell/>
        </table:table-row>
        <table:table-row table:style-name="Таблица10.1">
          <table:table-cell table:style-name="Таблица10.A1" office:value-type="string">
            <text:p text:style-name="P28"><text:bookmark text:name="668"/>1 </text:p>
          </table:table-cell>
          <table:table-cell table:style-name="Таблица10.A1" office:value-type="string">
            <text:p text:style-name="P28"><text:bookmark text:name="669"/>2 </text:p>
          </table:table-cell>
          <table:table-cell table:style-name="Таблица10.A1" office:value-type="string">
            <text:p text:style-name="P28"><text:bookmark text:name="670"/>3 </text:p>
          </table:table-cell>
          <table:table-cell table:style-name="Таблица10.A1" office:value-type="string">
            <text:p text:style-name="P28"><text:bookmark text:name="671"/>4 </text:p>
          </table:table-cell>
          <table:table-cell table:style-name="Таблица10.A1" office:value-type="string">
            <text:p text:style-name="P28"><text:bookmark text:name="672"/>5 </text:p>
          </table:table-cell>
          <table:table-cell table:style-name="Таблица10.A1" office:value-type="string">
            <text:p text:style-name="P28"><text:bookmark text:name="673"/>6 </text:p>
          </table:table-cell>
          <table:table-cell table:style-name="Таблица10.G1" office:value-type="string">
            <text:p text:style-name="P28"><text:bookmark text:name="674"/>7 </text:p>
          </table:table-cell>
        </table:table-row>
        <table:table-row table:style-name="Таблица10.1">
          <table:table-cell table:style-name="Таблица10.G1" table:number-columns-spanned="7" office:value-type="string">
            <text:p text:style-name="P28"><text:bookmark text:name="675"/><text:span text:style-name="T1">1. Фізико-хімічні показники</text:span> </text:p>
          </table:table-cell>
          <table:covered-table-cell/>
          <table:covered-table-cell/>
          <table:covered-table-cell/>
          <table:covered-table-cell/>
          <table:covered-table-cell/>
          <table:covered-table-cell/>
        </table:table-row>
        <table:table-row table:style-name="Таблица10.1">
          <table:table-cell table:style-name="Таблица10.G1" table:number-columns-spanned="7" office:value-type="string">
            <text:p text:style-name="P28"><text:bookmark text:name="676"/><text:span text:style-name="T1">органічні компоненти</text:span> </text:p>
          </table:table-cell>
          <table:covered-table-cell/>
          <table:covered-table-cell/>
          <table:covered-table-cell/>
          <table:covered-table-cell/>
          <table:covered-table-cell/>
          <table:covered-table-cell/>
        </table:table-row>
        <table:table-row table:style-name="Таблица10.2">
          <table:table-cell table:style-name="Таблица10.A1" table:number-rows-spanned="2" office:value-type="string">
            <text:p text:style-name="P28"><text:bookmark text:name="677"/>1 </text:p>
          </table:table-cell>
          <table:table-cell table:style-name="Таблица10.A1" table:number-rows-spanned="2" office:value-type="string">
            <text:p text:style-name="P27"><text:bookmark text:name="678"/>Нафтопродукти </text:p>
          </table:table-cell>
          <table:table-cell table:style-name="Таблица10.A1" table:number-rows-spanned="2" office:value-type="string">
            <text:p text:style-name="P28"><text:bookmark text:name="679"/>мг/дм<text:span text:style-name="T19">3</text:span> </text:p>
          </table:table-cell>
          <table:table-cell table:style-name="Таблица10.A1" table:number-rows-spanned="2" office:value-type="string">
            <text:p text:style-name="P28"><text:bookmark text:name="680"/><text:span text:style-name="T26"></text:span> 0,1 </text:p>
          </table:table-cell>
          <table:table-cell table:style-name="Таблица10.A1" table:number-rows-spanned="2" office:value-type="string">
            <text:p text:style-name="P27"><text:bookmark text:name="681"/>не визначається </text:p>
          </table:table-cell>
          <table:table-cell table:style-name="Таблица10.A1" table:number-rows-spanned="2" office:value-type="string">
            <text:p text:style-name="P28"><text:bookmark text:name="682"/>&lt; 0,01 </text:p>
          </table:table-cell>
          <table:table-cell table:style-name="Таблица10.G1" table:number-rows-spanned="2" office:value-type="string">
            <text:p text:style-name="P27"><text:bookmark text:name="683"/>п. 1 </text:p>
          </table:table-cell>
        </table:table-row>
        <table:table-row table:style-name="Таблица10.2">
          <table:covered-table-cell/>
          <table:covered-table-cell/>
          <table:covered-table-cell/>
          <table:covered-table-cell/>
          <table:covered-table-cell/>
          <table:covered-table-cell/>
          <table:covered-table-cell/>
        </table:table-row>
        <table:table-row table:style-name="Таблица10.1">
          <table:table-cell table:style-name="Таблица10.A1" office:value-type="string">
            <text:p text:style-name="P28"><text:bookmark text:name="684"/>2 </text:p>
          </table:table-cell>
          <table:table-cell table:style-name="Таблица10.A1" office:value-type="string">
            <text:p text:style-name="P27"><text:bookmark text:name="685"/>Поверхнево активні речовини аніонні </text:p>
          </table:table-cell>
          <table:table-cell table:style-name="Таблица10.A1" office:value-type="string">
            <text:p text:style-name="P28"><text:bookmark text:name="686"/>мг/дм<text:span text:style-name="T19">3</text:span> </text:p>
          </table:table-cell>
          <table:table-cell table:style-name="Таблица10.A1" office:value-type="string">
            <text:p text:style-name="P28"><text:bookmark text:name="687"/><text:span text:style-name="T26"></text:span> 0,5 </text:p>
          </table:table-cell>
          <table:table-cell table:style-name="Таблица10.A1" office:value-type="string">
            <text:p text:style-name="P27"><text:bookmark text:name="688"/>не визначається </text:p>
          </table:table-cell>
          <table:table-cell table:style-name="Таблица10.A1" office:value-type="string">
            <text:p text:style-name="P28"><text:bookmark text:name="689"/>&lt; 0,05 </text:p>
          </table:table-cell>
          <table:table-cell table:style-name="Таблица10.G1" office:value-type="string">
            <text:p text:style-name="P27"><text:bookmark text:name="690"/>п. 59 </text:p>
          </table:table-cell>
        </table:table-row>
        <table:table-row table:style-name="Таблица10.1">
          <table:table-cell table:style-name="Таблица10.G1" table:number-columns-spanned="7" office:value-type="string">
            <text:p text:style-name="P28"><text:bookmark text:name="691"/><text:span text:style-name="T1">2. Санітарно-токсикологічні показники</text:span> </text:p>
          </table:table-cell>
          <table:covered-table-cell/>
          <table:covered-table-cell/>
          <table:covered-table-cell/>
          <table:covered-table-cell/>
          <table:covered-table-cell/>
          <table:covered-table-cell/>
        </table:table-row>
        <table:table-row table:style-name="Таблица10.1">
          <table:table-cell table:style-name="Таблица10.G1" table:number-columns-spanned="7" office:value-type="string">
            <text:p text:style-name="P28"><text:bookmark text:name="692"/><text:span text:style-name="T1">а) неорганічні компоненти</text:span> </text:p>
          </table:table-cell>
          <table:covered-table-cell/>
          <table:covered-table-cell/>
          <table:covered-table-cell/>
          <table:covered-table-cell/>
          <table:covered-table-cell/>
          <table:covered-table-cell/>
        </table:table-row>
        <table:table-row table:style-name="Таблица10.2">
          <table:table-cell table:style-name="Таблица10.A1" table:number-rows-spanned="2" office:value-type="string">
            <text:p text:style-name="P28"><text:bookmark text:name="693"/>3 </text:p>
          </table:table-cell>
          <table:table-cell table:style-name="Таблица10.A1" table:number-rows-spanned="2" office:value-type="string">
            <text:p text:style-name="P27"><text:bookmark text:name="694"/>Кобальт** </text:p>
          </table:table-cell>
          <table:table-cell table:style-name="Таблица10.A1" table:number-rows-spanned="2" office:value-type="string">
            <text:p text:style-name="P28"><text:bookmark text:name="695"/>мг/дм<text:span text:style-name="T19">3</text:span> </text:p>
          </table:table-cell>
          <table:table-cell table:style-name="Таблица10.A1" table:number-rows-spanned="2" office:value-type="string">
            <text:p text:style-name="P28"><text:bookmark text:name="696"/><text:span text:style-name="T26"></text:span> 0,1 </text:p>
          </table:table-cell>
          <table:table-cell table:style-name="Таблица10.A1" table:number-rows-spanned="2" office:value-type="string">
            <text:p text:style-name="P27"><text:bookmark text:name="697"/>не визначається </text:p>
          </table:table-cell>
          <table:table-cell table:style-name="Таблица10.A1" table:number-rows-spanned="2" office:value-type="string">
            <text:p text:style-name="P28"><text:bookmark text:name="698"/><text:span text:style-name="T26"></text:span> 0,1 </text:p>
          </table:table-cell>
          <table:table-cell table:style-name="Таблица10.G1" table:number-rows-spanned="2" office:value-type="string">
            <text:p text:style-name="P27"><text:bookmark text:name="699"/>п. 45 </text:p>
          </table:table-cell>
        </table:table-row>
        <table:table-row table:style-name="Таблица10.2">
          <table:covered-table-cell/>
          <table:covered-table-cell/>
          <table:covered-table-cell/>
          <table:covered-table-cell/>
          <table:covered-table-cell/>
          <table:covered-table-cell/>
          <table:covered-table-cell/>
        </table:table-row>
        <table:table-row table:style-name="Таблица10.2">
          <table:table-cell table:style-name="Таблица10.A1" table:number-rows-spanned="2" office:value-type="string">
            <text:p text:style-name="P28"><text:bookmark text:name="700"/>4 </text:p>
          </table:table-cell>
          <table:table-cell table:style-name="Таблица10.A1" table:number-rows-spanned="2" office:value-type="string">
            <text:p text:style-name="P27"><text:bookmark text:name="701"/>Нікель </text:p>
          </table:table-cell>
          <table:table-cell table:style-name="Таблица10.A1" table:number-rows-spanned="2" office:value-type="string">
            <text:p text:style-name="P28"><text:bookmark text:name="702"/>мг/дм<text:span text:style-name="T19">3</text:span> </text:p>
          </table:table-cell>
          <table:table-cell table:style-name="Таблица10.A1" table:number-rows-spanned="2" office:value-type="string">
            <text:p text:style-name="P28"><text:bookmark text:name="703"/><text:span text:style-name="T26"></text:span> 0,02 </text:p>
          </table:table-cell>
          <table:table-cell table:style-name="Таблица10.A1" table:number-rows-spanned="2" office:value-type="string">
            <text:p text:style-name="P27"><text:bookmark text:name="704"/>не визначається </text:p>
          </table:table-cell>
          <table:table-cell table:style-name="Таблица10.A1" table:number-rows-spanned="2" office:value-type="string">
            <text:p text:style-name="P28"><text:bookmark text:name="705"/><text:span text:style-name="T26"></text:span> 0,02 </text:p>
          </table:table-cell>
          <table:table-cell table:style-name="Таблица10.G1" table:number-rows-spanned="2" office:value-type="string">
            <text:p text:style-name="P27"><text:bookmark text:name="706"/>п. 45 </text:p>
          </table:table-cell>
        </table:table-row>
        <table:table-row table:style-name="Таблица10.2">
          <table:covered-table-cell/>
          <table:covered-table-cell/>
          <table:covered-table-cell/>
          <table:covered-table-cell/>
          <table:covered-table-cell/>
          <table:covered-table-cell/>
          <table:covered-table-cell/>
        </table:table-row>
        <table:table-row table:style-name="Таблица10.2">
          <table:table-cell table:style-name="Таблица10.A1" table:number-rows-spanned="2" office:value-type="string">
            <text:p text:style-name="P28"><text:bookmark text:name="707"/>5 </text:p>
          </table:table-cell>
          <table:table-cell table:style-name="Таблица10.A1" table:number-rows-spanned="2" office:value-type="string">
            <text:p text:style-name="P27"><text:bookmark text:name="708"/>Селен** </text:p>
          </table:table-cell>
          <table:table-cell table:style-name="Таблица10.A1" table:number-rows-spanned="2" office:value-type="string">
            <text:p text:style-name="P28"><text:bookmark text:name="709"/>мг/дм<text:span text:style-name="T19">3</text:span> </text:p>
          </table:table-cell>
          <table:table-cell table:style-name="Таблица10.A1" table:number-rows-spanned="2" office:value-type="string">
            <text:p text:style-name="P28"><text:span text:style-name="T26"></text:span> 0,01 </text:p>
          </table:table-cell>
          <table:table-cell table:style-name="Таблица10.A1" table:number-rows-spanned="2" office:value-type="string">
            <text:p text:style-name="P27"><text:bookmark text:name="711"/>не визначається </text:p>
          </table:table-cell>
          <table:table-cell table:style-name="Таблица10.A1" table:number-rows-spanned="2" office:value-type="string">
            <text:p text:style-name="P28"><text:bookmark text:name="712"/><text:span text:style-name="T26"></text:span> 0,01 </text:p>
          </table:table-cell>
          <table:table-cell table:style-name="Таблица10.G1" table:number-rows-spanned="2" office:value-type="string">
            <text:p text:style-name="P27"><text:bookmark text:name="713"/>п. 21 </text:p>
          </table:table-cell>
        </table:table-row>
        <table:table-row table:style-name="Таблица10.2">
          <table:covered-table-cell/>
          <table:covered-table-cell/>
          <table:covered-table-cell/>
          <table:covered-table-cell/>
          <table:covered-table-cell/>
          <table:covered-table-cell/>
          <table:covered-table-cell/>
        </table:table-row>
        <table:table-row table:style-name="Таблица10.1">
          <table:table-cell table:style-name="Таблица10.A1" office:value-type="string">
            <text:p text:style-name="P28"><text:bookmark text:name="714"/>6 </text:p>
          </table:table-cell>
          <table:table-cell table:style-name="Таблица10.A1" office:value-type="string">
            <text:p text:style-name="P27"><text:bookmark text:name="715"/>Хром загальний </text:p>
          </table:table-cell>
          <table:table-cell table:style-name="Таблица10.A1" office:value-type="string">
            <text:p text:style-name="P28"><text:bookmark text:name="716"/>мг/дм<text:span text:style-name="T19">3</text:span> </text:p>
          </table:table-cell>
          <table:table-cell table:style-name="Таблица10.A1" office:value-type="string">
            <text:p text:style-name="P28"><text:bookmark text:name="717"/><text:span text:style-name="T26"></text:span> 0,05 </text:p>
          </table:table-cell>
          <table:table-cell table:style-name="Таблица10.A1" office:value-type="string">
            <text:p text:style-name="P27"><text:bookmark text:name="718"/>не визначається </text:p>
          </table:table-cell>
          <table:table-cell table:style-name="Таблица10.A1" office:value-type="string">
            <text:p text:style-name="P28"><text:bookmark text:name="719"/><text:span text:style-name="T26"></text:span> 0,05 </text:p>
          </table:table-cell>
          <table:table-cell table:style-name="Таблица10.G1" office:value-type="string">
            <text:p text:style-name="P27"><text:bookmark text:name="720"/>п. 45 </text:p>
          </table:table-cell>
        </table:table-row>
        <table:table-row table:style-name="Таблица10.1">
          <table:table-cell table:style-name="Таблица10.G1" table:number-columns-spanned="7" office:value-type="string">
            <text:p text:style-name="P28"><text:bookmark text:name="721"/><text:span text:style-name="T1">б) органічні компоненти</text:span> </text:p>
          </table:table-cell>
          <table:covered-table-cell/>
          <table:covered-table-cell/>
          <table:covered-table-cell/>
          <table:covered-table-cell/>
          <table:covered-table-cell/>
          <table:covered-table-cell/>
        </table:table-row>
        <table:table-row table:style-name="Таблица10.2">
          <table:table-cell table:style-name="Таблица10.A1" table:number-rows-spanned="2" office:value-type="string">
            <text:p text:style-name="P28"><text:bookmark text:name="722"/>7 </text:p>
          </table:table-cell>
          <table:table-cell table:style-name="Таблица10.A1" table:number-rows-spanned="2" office:value-type="string">
            <text:p text:style-name="P27"><text:bookmark text:name="723"/>Бенз(а)пірен* </text:p>
          </table:table-cell>
          <table:table-cell table:style-name="Таблица10.A1" table:number-rows-spanned="2" office:value-type="string">
            <text:p text:style-name="P28"><text:bookmark text:name="724"/>мкг/дм<text:span text:style-name="T19">3</text:span> </text:p>
          </table:table-cell>
          <table:table-cell table:style-name="Таблица10.A1" table:number-rows-spanned="2" office:value-type="string">
            <text:p text:style-name="P28"><text:bookmark text:name="725"/><text:span text:style-name="T26"></text:span> 0,005 </text:p>
          </table:table-cell>
          <table:table-cell table:style-name="Таблица10.A1" table:number-rows-spanned="2" office:value-type="string">
            <text:p text:style-name="P27"><text:bookmark text:name="726"/>не визначається </text:p>
          </table:table-cell>
          <table:table-cell table:style-name="Таблица10.A1" table:number-rows-spanned="2" office:value-type="string">
            <text:p text:style-name="P28"><text:bookmark text:name="727"/>&lt; 0,002 </text:p>
          </table:table-cell>
          <table:table-cell table:style-name="Таблица10.G1" table:number-rows-spanned="2" office:value-type="string">
            <text:p text:style-name="P27"><text:bookmark text:name="728"/>п. 46 </text:p>
          </table:table-cell>
        </table:table-row>
        <table:table-row table:style-name="Таблица10.2">
          <table:covered-table-cell/>
          <table:covered-table-cell/>
          <table:covered-table-cell/>
          <table:covered-table-cell/>
          <table:covered-table-cell/>
          <table:covered-table-cell/>
          <table:covered-table-cell/>
        </table:table-row>
        <table:table-row table:style-name="Таблица10.2">
          <table:table-cell table:style-name="Таблица10.A1" table:number-rows-spanned="2" office:value-type="string">
            <text:p text:style-name="P28"><text:bookmark text:name="729"/>8 </text:p>
          </table:table-cell>
          <table:table-cell table:style-name="Таблица10.A1" table:number-rows-spanned="2" office:value-type="string">
            <text:p text:style-name="P27"><text:bookmark text:name="730"/>Дибромхлорметан** </text:p>
          </table:table-cell>
          <table:table-cell table:style-name="Таблица10.A1" table:number-rows-spanned="2" office:value-type="string">
            <text:p text:style-name="P28"><text:bookmark text:name="731"/>мкг/дм<text:span text:style-name="T19">3</text:span> </text:p>
          </table:table-cell>
          <table:table-cell table:style-name="Таблица10.A1" table:number-rows-spanned="2" office:value-type="string">
            <text:p text:style-name="P28"><text:bookmark text:name="732"/><text:span text:style-name="T26"></text:span> 10 </text:p>
          </table:table-cell>
          <table:table-cell table:style-name="Таблица10.A1" table:number-rows-spanned="2" office:value-type="string">
            <text:p text:style-name="P27"><text:bookmark text:name="733"/>не визначається </text:p>
          </table:table-cell>
          <table:table-cell table:style-name="Таблица10.A1" table:number-rows-spanned="2" office:value-type="string">
            <text:p text:style-name="P28"><text:bookmark text:name="734"/><text:span text:style-name="T26"></text:span> 1 </text:p>
          </table:table-cell>
          <table:table-cell table:style-name="Таблица10.G1" table:number-rows-spanned="2" office:value-type="string">
            <text:p text:style-name="P27"><text:bookmark text:name="735"/>пп. 42, 50 </text:p>
          </table:table-cell>
        </table:table-row>
        <table:table-row table:style-name="Таблица10.2">
          <table:covered-table-cell/>
          <table:covered-table-cell/>
          <table:covered-table-cell/>
          <table:covered-table-cell/>
          <table:covered-table-cell/>
          <table:covered-table-cell/>
          <table:covered-table-cell/>
        </table:table-row>
        <table:table-row table:style-name="Таблица10.1">
          <table:table-cell table:style-name="Таблица10.A1" office:value-type="string">
            <text:p text:style-name="P28"><text:bookmark text:name="736"/>9 </text:p>
          </table:table-cell>
          <table:table-cell table:style-name="Таблица10.A1" office:value-type="string">
            <text:p text:style-name="P27"><text:bookmark text:name="737"/>Пестициди<text:span text:style-name="T19">1, 2</text:span> </text:p>
          </table:table-cell>
          <table:table-cell table:style-name="Таблица10.A1" office:value-type="string">
            <text:p text:style-name="P28"><text:bookmark text:name="738"/>мг/дм<text:span text:style-name="T19">3</text:span> </text:p>
          </table:table-cell>
          <table:table-cell table:style-name="Таблица10.A1" office:value-type="string">
            <text:p text:style-name="P28"><text:bookmark text:name="739"/><text:span text:style-name="T26"></text:span> 0,0001 </text:p>
          </table:table-cell>
          <table:table-cell table:style-name="Таблица10.A1" office:value-type="string">
            <text:p text:style-name="P27"><text:bookmark text:name="740"/>не визначається </text:p>
          </table:table-cell>
          <table:table-cell table:style-name="Таблица10.A1" office:value-type="string">
            <text:p text:style-name="P28"><text:bookmark text:name="741"/><text:span text:style-name="T26"></text:span> 0,0001 </text:p>
          </table:table-cell>
          <table:table-cell table:style-name="Таблица10.G1" office:value-type="string">
            <text:p text:style-name="P27"><text:bookmark text:name="742"/>п. 63 </text:p>
          </table:table-cell>
        </table:table-row>
        <table:table-row table:style-name="Таблица10.2">
          <table:table-cell table:style-name="Таблица10.A1" table:number-rows-spanned="2" office:value-type="string">
            <text:p text:style-name="P28"><text:bookmark text:name="743"/>10 </text:p>
          </table:table-cell>
          <table:table-cell table:style-name="Таблица10.A1" table:number-rows-spanned="2" office:value-type="string">
            <text:p text:style-name="P27"><text:bookmark text:name="744"/>Пестициди<text:span text:style-name="T19">1, 3</text:span>  <text:line-break/>(сума) </text:p>
          </table:table-cell>
          <table:table-cell table:style-name="Таблица10.A1" table:number-rows-spanned="2" office:value-type="string">
            <text:p text:style-name="P28"><text:bookmark text:name="745"/>мг/дм<text:span text:style-name="T19">3</text:span> </text:p>
          </table:table-cell>
          <table:table-cell table:style-name="Таблица10.A1" table:number-rows-spanned="2" office:value-type="string">
            <text:p text:style-name="P28"><text:bookmark text:name="746"/><text:span text:style-name="T26"></text:span> 0,0005 </text:p>
          </table:table-cell>
          <table:table-cell table:style-name="Таблица10.A1" table:number-rows-spanned="2" office:value-type="string">
            <text:p text:style-name="P27"><text:bookmark text:name="747"/>не визначається </text:p>
          </table:table-cell>
          <table:table-cell table:style-name="Таблица10.A1" table:number-rows-spanned="2" office:value-type="string">
            <text:p text:style-name="P28"><text:bookmark text:name="748"/><text:span text:style-name="T26"></text:span> 0,0005 </text:p>
          </table:table-cell>
          <table:table-cell table:style-name="Таблица10.G1" table:number-rows-spanned="2" office:value-type="string">
            <text:p text:style-name="P27"><text:bookmark text:name="749"/>п. 63 </text:p>
          </table:table-cell>
        </table:table-row>
        <table:table-row table:style-name="Таблица10.2">
          <table:covered-table-cell/>
          <table:covered-table-cell/>
          <table:covered-table-cell/>
          <table:covered-table-cell/>
          <table:covered-table-cell/>
          <table:covered-table-cell/>
          <table:covered-table-cell/>
        </table:table-row>
        <table:table-row table:style-name="Таблица10.1">
          <table:table-cell table:style-name="Таблица10.A1" office:value-type="string">
            <text:p text:style-name="P28"><text:bookmark text:name="751"/>11 </text:p>
          </table:table-cell>
          <table:table-cell table:style-name="Таблица10.A1" office:value-type="string">
            <text:p text:style-name="P27"><text:bookmark text:name="752"/>Тригалогенметани<text:span text:style-name="T19">4</text:span>  <text:line-break/>(сума) </text:p>
          </table:table-cell>
          <table:table-cell table:style-name="Таблица10.A1" office:value-type="string">
            <text:p text:style-name="P28"><text:bookmark text:name="753"/>мкг/дм<text:span text:style-name="T19">3</text:span> </text:p>
          </table:table-cell>
          <table:table-cell table:style-name="Таблица10.A1" office:value-type="string">
            <text:p text:style-name="P28"><text:bookmark text:name="754"/><text:span text:style-name="T26"></text:span> 100 </text:p>
          </table:table-cell>
          <table:table-cell table:style-name="Таблица10.A1" office:value-type="string">
            <text:p text:style-name="P27"><text:bookmark text:name="755"/>не визначається </text:p>
          </table:table-cell>
          <table:table-cell table:style-name="Таблица10.A1" office:value-type="string">
            <text:p text:style-name="P28"><text:bookmark text:name="756"/><text:span text:style-name="T26"></text:span> 10<text:span text:style-name="T19">2</text:span> </text:p>
          </table:table-cell>
          <table:table-cell table:style-name="Таблица10.G1" office:value-type="string">
            <text:p text:style-name="P27"><text:bookmark text:name="757"/>пп. 42, 50 </text:p>
          </table:table-cell>
        </table:table-row>
      </table:table>
      <text:p text:style-name="P6"><text:soft-page-break/><text:line-break/></text:p>
      <text:p text:style-name="P8"><text:bookmark text:name="758"/><text:span text:style-name="T16">____________ <text:line-break/></text:span><text:span text:style-name="T20">1</text:span><text:span text:style-name="T16"> </text:span><text:span text:style-name="T28">Пестициди включають органічні інсектициди, органічні гербіциди, органічні фунгіциди, органічні нематоциди, органічні акарициди, органічні альгіциди, органічні родентициди, органічні слімициди, споріднені продукти (серед них регулятори росту) та їх метаболіти, продукти реакції та розпаду. Перелік пестицидів, що визначаються у питній воді, встановлюється в кожному конкретному випадку та повинен включати тільки ті пестициди, що можуть знаходитись в джерелі питного водопостачання.</text:span></text:p>
      <text:p text:style-name="P8"><text:bookmark text:name="759"/><text:span text:style-name="T20">2</text:span><text:span text:style-name="T16"> </text:span><text:span text:style-name="T28">Норматив для кожного окремого пестициду. У разі наявності в джерелі питного водопостачання алдрину, діелдрину, гептахлориду та гептахлорепоксиду їх вміст у питній воді повинен становити не більше ніж 0,03 мкг/дм</text:span><text:span text:style-name="T20">3</text:span><text:span text:style-name="T28"> для кожної з цих речовин.</text:span></text:p>
      <text:p text:style-name="P8"><text:bookmark text:name="760"/><text:span text:style-name="T20">3</text:span><text:span text:style-name="T16"> </text:span><text:span text:style-name="T28">Сума пестицидів визначається як сума концентрацій кожного окремого пестициду.</text:span></text:p>
      <text:p text:style-name="P8"><text:bookmark text:name="761"/><text:span text:style-name="T20">4</text:span><text:span text:style-name="T16"> </text:span><text:span text:style-name="T28">Сума тригалогенметанів визначається як сума концентрацій хлороформу, бромоформу, дибромхлорметану та бромдихлорметану.</text:span></text:p>
      <text:p text:style-name="P16"><text:bookmark text:name="1575"/>* Речовини I класу небезпеки.</text:p>
      <text:p text:style-name="P8"><text:bookmark text:name="1577"/><text:span text:style-name="T16">**</text:span><text:span text:style-name="T28"> Речовини II класу небезпеки.</text:span></text:p>
      <text:p text:style-name="P12"><text:bookmark text:name="764"/>Примітка.</text:p>
      <text:p text:style-name="P11"><text:bookmark text:name="765"/>Тригалогенметани та дибромхлорметан визначаються у водопровідній питній воді з поверхневих вододжерел, а також у питній воді фасованій, з пунктів розливу та бюветів - у разі якщо вода хлорується в процесі водопідготовки або використовується хлорована вихідна вода.</text:p>
      <text:p text:style-name="P13"><text:bookmark text:name="766"/>Таблиця 3</text:p>
      <text:h text:style-name="P9" text:outline-level="3"><text:bookmark text:name="767"/>Санітарно-хімічні показники безпечності та якості питної води</text:h>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row table:style-name="Таблица11.1">
          <table:table-cell table:style-name="Таблица11.A1" table:number-rows-spanned="2" office:value-type="string">
            <text:p text:style-name="P28"><text:bookmark text:name="768"/>N  <text:line-break/>з/п </text:p>
          </table:table-cell>
          <table:table-cell table:style-name="Таблица11.A1" table:number-rows-spanned="2" office:value-type="string">
            <text:p text:style-name="P27"><text:bookmark text:name="769"/>Найменування показників </text:p>
          </table:table-cell>
          <table:table-cell table:style-name="Таблица11.A1" table:number-rows-spanned="2" office:value-type="string">
            <text:p text:style-name="P28"><text:bookmark text:name="770"/>Одиниці виміру </text:p>
          </table:table-cell>
          <table:table-cell table:style-name="Таблица11.A1" table:number-columns-spanned="3" office:value-type="string">
            <text:p text:style-name="P28"><text:bookmark text:name="771"/>Нормативи для питної води </text:p>
          </table:table-cell>
          <table:covered-table-cell/>
          <table:covered-table-cell/>
          <table:table-cell table:style-name="Таблица11.G1" table:number-rows-spanned="2" office:value-type="string">
            <text:p text:style-name="P28"><text:bookmark text:name="772"/>Методики визначення згідно з додатком 5 </text:p>
          </table:table-cell>
        </table:table-row>
        <table:table-row table:style-name="Таблица11.1">
          <table:covered-table-cell/>
          <table:covered-table-cell/>
          <table:covered-table-cell/>
          <table:table-cell table:style-name="Таблица11.A1" office:value-type="string">
            <text:p text:style-name="P28"><text:bookmark text:name="773"/>водопровідної </text:p>
          </table:table-cell>
          <table:table-cell table:style-name="Таблица11.A1" office:value-type="string">
            <text:p text:style-name="P28"><text:bookmark text:name="774"/>з колодязів та каптажів джерел </text:p>
          </table:table-cell>
          <table:table-cell table:style-name="Таблица11.A1" office:value-type="string">
            <text:p text:style-name="P28"><text:bookmark text:name="775"/>фасованої,  <text:line-break/>з пунктів розливу та бюветів </text:p>
          </table:table-cell>
          <table:covered-table-cell/>
        </table:table-row>
        <table:table-row table:style-name="Таблица11.1">
          <table:table-cell table:style-name="Таблица11.A1" office:value-type="string">
            <text:p text:style-name="P28"><text:bookmark text:name="776"/>1 </text:p>
          </table:table-cell>
          <table:table-cell table:style-name="Таблица11.A1" office:value-type="string">
            <text:p text:style-name="P28"><text:bookmark text:name="777"/>2 </text:p>
          </table:table-cell>
          <table:table-cell table:style-name="Таблица11.A1" office:value-type="string">
            <text:p text:style-name="P28"><text:bookmark text:name="778"/>3 </text:p>
          </table:table-cell>
          <table:table-cell table:style-name="Таблица11.A1" office:value-type="string">
            <text:p text:style-name="P28"><text:bookmark text:name="779"/>4 </text:p>
          </table:table-cell>
          <table:table-cell table:style-name="Таблица11.A1" office:value-type="string">
            <text:p text:style-name="P28"><text:bookmark text:name="780"/>5 </text:p>
          </table:table-cell>
          <table:table-cell table:style-name="Таблица11.A1" office:value-type="string">
            <text:p text:style-name="P28"><text:bookmark text:name="781"/>6 </text:p>
          </table:table-cell>
          <table:table-cell table:style-name="Таблица11.G1" office:value-type="string">
            <text:p text:style-name="P28"><text:bookmark text:name="782"/>7 </text:p>
          </table:table-cell>
        </table:table-row>
        <table:table-row table:style-name="Таблица11.1">
          <table:table-cell table:style-name="Таблица11.G1" table:number-columns-spanned="7" office:value-type="string">
            <text:p text:style-name="P28"><text:bookmark text:name="783"/><text:span text:style-name="T1">1. Фізико-хімічні показники</text:span> </text:p>
          </table:table-cell>
          <table:covered-table-cell/>
          <table:covered-table-cell/>
          <table:covered-table-cell/>
          <table:covered-table-cell/>
          <table:covered-table-cell/>
          <table:covered-table-cell/>
        </table:table-row>
        <table:table-row table:style-name="Таблица11.1">
          <table:table-cell table:style-name="Таблица11.G1" table:number-columns-spanned="7" office:value-type="string">
            <text:p text:style-name="P28"><text:bookmark text:name="784"/><text:span text:style-name="T1">органічні компоненти</text:span> </text:p>
          </table:table-cell>
          <table:covered-table-cell/>
          <table:covered-table-cell/>
          <table:covered-table-cell/>
          <table:covered-table-cell/>
          <table:covered-table-cell/>
          <table:covered-table-cell/>
        </table:table-row>
        <table:table-row table:style-name="Таблица11.6">
          <table:table-cell table:style-name="Таблица11.A1" table:number-rows-spanned="2" office:value-type="string">
            <text:p text:style-name="P28"><text:bookmark text:name="785"/>1 </text:p>
          </table:table-cell>
          <table:table-cell table:style-name="Таблица11.A1" table:number-rows-spanned="2" office:value-type="string">
            <text:p text:style-name="P27"><text:bookmark text:name="786"/>Феноли леткі </text:p>
          </table:table-cell>
          <table:table-cell table:style-name="Таблица11.A1" table:number-rows-spanned="2" office:value-type="string">
            <text:p text:style-name="P28"><text:bookmark text:name="787"/>мг/дм<text:span text:style-name="T19">3</text:span> </text:p>
          </table:table-cell>
          <table:table-cell table:style-name="Таблица11.A1" table:number-rows-spanned="2" office:value-type="string">
            <text:p text:style-name="P28"><text:bookmark text:name="788"/><text:span text:style-name="T26"></text:span> 0,001 </text:p>
          </table:table-cell>
          <table:table-cell table:style-name="Таблица11.A1" table:number-rows-spanned="2" office:value-type="string">
            <text:p text:style-name="P27"><text:bookmark text:name="789"/>не визначається </text:p>
          </table:table-cell>
          <table:table-cell table:style-name="Таблица11.A1" table:number-rows-spanned="2" office:value-type="string">
            <text:p text:style-name="P28"><text:bookmark text:name="790"/>&lt; 0,0005 </text:p>
          </table:table-cell>
          <table:table-cell table:style-name="Таблица11.G1" table:number-rows-spanned="2" office:value-type="string">
            <text:p text:style-name="P27"><text:bookmark text:name="791"/>п. 61 </text:p>
          </table:table-cell>
        </table:table-row>
        <table:table-row table:style-name="Таблица11.6">
          <table:covered-table-cell/>
          <table:covered-table-cell/>
          <table:covered-table-cell/>
          <table:covered-table-cell/>
          <table:covered-table-cell/>
          <table:covered-table-cell/>
          <table:covered-table-cell/>
        </table:table-row>
        <table:table-row table:style-name="Таблица11.6">
          <table:table-cell table:style-name="Таблица11.A1" table:number-rows-spanned="2" office:value-type="string">
            <text:p text:style-name="P28"><text:bookmark text:name="792"/>2 </text:p>
          </table:table-cell>
          <table:table-cell table:style-name="Таблица11.A1" table:number-rows-spanned="2" office:value-type="string">
            <text:p text:style-name="P27"><text:bookmark text:name="793"/>Хлорфеноли </text:p>
          </table:table-cell>
          <table:table-cell table:style-name="Таблица11.A1" table:number-rows-spanned="2" office:value-type="string">
            <text:p text:style-name="P28"><text:bookmark text:name="794"/>мг/дм<text:span text:style-name="T19">3</text:span> </text:p>
          </table:table-cell>
          <table:table-cell table:style-name="Таблица11.A1" table:number-rows-spanned="2" office:value-type="string">
            <text:p text:style-name="P28"><text:bookmark text:name="795"/><text:span text:style-name="T26"></text:span> 0,0003 </text:p>
          </table:table-cell>
          <table:table-cell table:style-name="Таблица11.A1" table:number-rows-spanned="2" office:value-type="string">
            <text:p text:style-name="P27"><text:bookmark text:name="796"/>не визначається </text:p>
          </table:table-cell>
          <table:table-cell table:style-name="Таблица11.A1" table:number-rows-spanned="2" office:value-type="string">
            <text:p text:style-name="P28"><text:bookmark text:name="797"/><text:span text:style-name="T26"></text:span> 0,0003 </text:p>
          </table:table-cell>
          <table:table-cell table:style-name="Таблица11.G1" table:number-rows-spanned="2" office:value-type="string">
            <text:p text:style-name="P27"><text:bookmark text:name="798"/>п. 34 </text:p>
          </table:table-cell>
        </table:table-row>
        <table:table-row table:style-name="Таблица11.6">
          <table:covered-table-cell/>
          <table:covered-table-cell/>
          <table:covered-table-cell/>
          <table:covered-table-cell/>
          <table:covered-table-cell/>
          <table:covered-table-cell/>
          <table:covered-table-cell/>
        </table:table-row>
        <table:table-row table:style-name="Таблица11.1">
          <table:table-cell table:style-name="Таблица11.G1" table:number-columns-spanned="7" office:value-type="string">
            <text:p text:style-name="P28"><text:bookmark text:name="799"/><text:span text:style-name="T1">2. Санітарно-токсикологічні показники</text:span> </text:p>
          </table:table-cell>
          <table:covered-table-cell/>
          <table:covered-table-cell/>
          <table:covered-table-cell/>
          <table:covered-table-cell/>
          <table:covered-table-cell/>
          <table:covered-table-cell/>
        </table:table-row>
        <table:table-row table:style-name="Таблица11.1">
          <table:table-cell table:style-name="Таблица11.G1" table:number-columns-spanned="7" office:value-type="string">
            <text:p text:style-name="P28"><text:bookmark text:name="800"/><text:span text:style-name="T1">а) неорганічні компоненти</text:span> </text:p>
          </table:table-cell>
          <table:covered-table-cell/>
          <table:covered-table-cell/>
          <table:covered-table-cell/>
          <table:covered-table-cell/>
          <table:covered-table-cell/>
          <table:covered-table-cell/>
        </table:table-row>
        <table:table-row table:style-name="Таблица11.6">
          <table:table-cell table:style-name="Таблица11.A1" table:number-rows-spanned="2" office:value-type="string">
            <text:p text:style-name="P28"><text:bookmark text:name="801"/>3 </text:p>
          </table:table-cell>
          <table:table-cell table:style-name="Таблица11.A1" table:number-rows-spanned="2" office:value-type="string">
            <text:p text:style-name="P27"><text:bookmark text:name="802"/>Берилій* </text:p>
          </table:table-cell>
          <table:table-cell table:style-name="Таблица11.A1" table:number-rows-spanned="2" office:value-type="string">
            <text:p text:style-name="P28"><text:bookmark text:name="803"/>мг/дм<text:span text:style-name="T19">3</text:span> </text:p>
          </table:table-cell>
          <table:table-cell table:style-name="Таблица11.A1" table:number-rows-spanned="2" office:value-type="string">
            <text:p text:style-name="P28"><text:bookmark text:name="804"/><text:span text:style-name="T26"></text:span> 0,0002 </text:p>
          </table:table-cell>
          <table:table-cell table:style-name="Таблица11.A1" table:number-rows-spanned="2" office:value-type="string">
            <text:p text:style-name="P27"><text:bookmark text:name="805"/>не визначається </text:p>
          </table:table-cell>
          <table:table-cell table:style-name="Таблица11.A1" table:number-rows-spanned="2" office:value-type="string">
            <text:p text:style-name="P28"><text:bookmark text:name="806"/><text:span text:style-name="T26"></text:span> 0,0002 </text:p>
          </table:table-cell>
          <table:table-cell table:style-name="Таблица11.G1" table:number-rows-spanned="2" office:value-type="string">
            <text:p text:style-name="P27"><text:bookmark text:name="807"/>п. 16 </text:p>
          </table:table-cell>
        </table:table-row>
        <table:table-row table:style-name="Таблица11.6">
          <table:covered-table-cell/>
          <table:covered-table-cell/>
          <table:covered-table-cell/>
          <table:covered-table-cell/>
          <table:covered-table-cell/>
          <table:covered-table-cell/>
          <table:covered-table-cell/>
        </table:table-row>
        <table:table-row table:style-name="Таблица11.1">
          <table:table-cell table:style-name="Таблица11.A1" office:value-type="string">
            <text:p text:style-name="P28"><text:bookmark text:name="808"/>4 </text:p>
          </table:table-cell>
          <table:table-cell table:style-name="Таблица11.A1" office:value-type="string">
            <text:p text:style-name="P27"><text:bookmark text:name="809"/>Бор** </text:p>
          </table:table-cell>
          <table:table-cell table:style-name="Таблица11.A1" office:value-type="string">
            <text:p text:style-name="P28"><text:bookmark text:name="810"/>мг/дм<text:span text:style-name="T19">3</text:span> </text:p>
          </table:table-cell>
          <table:table-cell table:style-name="Таблица11.A1" office:value-type="string">
            <text:p text:style-name="P28"><text:bookmark text:name="811"/><text:span text:style-name="T26"></text:span> 0,5 </text:p>
          </table:table-cell>
          <table:table-cell table:style-name="Таблица11.A1" office:value-type="string">
            <text:p text:style-name="P27"><text:bookmark text:name="812"/>не <text:soft-page-break/>визначається </text:p>
          </table:table-cell>
          <table:table-cell table:style-name="Таблица11.A1" office:value-type="string">
            <text:p text:style-name="P28"><text:bookmark text:name="813"/><text:span text:style-name="T26"></text:span> 0,5 </text:p>
          </table:table-cell>
          <table:table-cell table:style-name="Таблица11.G1" office:value-type="string">
            <text:p text:style-name="P27"><text:bookmark text:name="814"/>п. 62 </text:p>
          </table:table-cell>
        </table:table-row>
        <table:table-row table:style-name="Таблица11.1">
          <table:table-cell table:style-name="Таблица11.A1" office:value-type="string">
            <text:p text:style-name="P28"><text:bookmark text:name="815"/>5 </text:p>
          </table:table-cell>
          <table:table-cell table:style-name="Таблица11.A1" office:value-type="string">
            <text:p text:style-name="P27"><text:bookmark text:name="816"/>Стронцій** </text:p>
          </table:table-cell>
          <table:table-cell table:style-name="Таблица11.A1" office:value-type="string">
            <text:p text:style-name="P28"><text:bookmark text:name="817"/>мг/дм<text:span text:style-name="T19">3</text:span> </text:p>
          </table:table-cell>
          <table:table-cell table:style-name="Таблица11.A1" office:value-type="string">
            <text:p text:style-name="P28"><text:bookmark text:name="818"/><text:span text:style-name="T26"></text:span> 7,0 </text:p>
          </table:table-cell>
          <table:table-cell table:style-name="Таблица11.A1" office:value-type="string">
            <text:p text:style-name="P27"><text:bookmark text:name="819"/>не визначається </text:p>
          </table:table-cell>
          <table:table-cell table:style-name="Таблица11.A1" office:value-type="string">
            <text:p text:style-name="P28"><text:bookmark text:name="820"/><text:span text:style-name="T26"></text:span> 7,0 </text:p>
          </table:table-cell>
          <table:table-cell table:style-name="Таблица11.G1" office:value-type="string">
            <text:p text:style-name="P27"><text:bookmark text:name="821"/>п. 25 </text:p>
          </table:table-cell>
        </table:table-row>
        <table:table-row table:style-name="Таблица11.1">
          <table:table-cell table:style-name="Таблица11.A1" office:value-type="string">
            <text:p text:style-name="P28"><text:bookmark text:name="822"/>6 </text:p>
          </table:table-cell>
          <table:table-cell table:style-name="Таблица11.A1" office:value-type="string">
            <text:p text:style-name="P27"><text:bookmark text:name="823"/>Сурма** </text:p>
          </table:table-cell>
          <table:table-cell table:style-name="Таблица11.A1" office:value-type="string">
            <text:p text:style-name="P28"><text:bookmark text:name="824"/>мг/дм<text:span text:style-name="T19">3</text:span> </text:p>
          </table:table-cell>
          <table:table-cell table:style-name="Таблица11.A1" office:value-type="string">
            <text:p text:style-name="P28"><text:bookmark text:name="825"/><text:span text:style-name="T26"></text:span> 0,005 </text:p>
          </table:table-cell>
          <table:table-cell table:style-name="Таблица11.A1" office:value-type="string">
            <text:p text:style-name="P27"><text:bookmark text:name="826"/>не визначається </text:p>
          </table:table-cell>
          <table:table-cell table:style-name="Таблица11.A1" office:value-type="string">
            <text:p text:style-name="P28"><text:bookmark text:name="827"/><text:span text:style-name="T26"></text:span> 0,005 </text:p>
          </table:table-cell>
          <table:table-cell table:style-name="Таблица11.G1" office:value-type="string">
            <text:p text:style-name="P27"><text:bookmark text:name="828"/>п. 45 </text:p>
          </table:table-cell>
        </table:table-row>
        <table:table-row table:style-name="Таблица11.1">
          <table:table-cell table:style-name="Таблица11.A1" office:value-type="string">
            <text:p text:style-name="P28"><text:bookmark text:name="829"/>7 </text:p>
          </table:table-cell>
          <table:table-cell table:style-name="Таблица11.A1" office:value-type="string">
            <text:p text:style-name="P27"><text:bookmark text:name="830"/>Ціаніди** </text:p>
          </table:table-cell>
          <table:table-cell table:style-name="Таблица11.A1" office:value-type="string">
            <text:p text:style-name="P28"><text:bookmark text:name="831"/>мг/дм<text:span text:style-name="T19">3</text:span> </text:p>
          </table:table-cell>
          <table:table-cell table:style-name="Таблица11.A1" office:value-type="string">
            <text:p text:style-name="P28"><text:bookmark text:name="832"/><text:span text:style-name="T26"></text:span> 0,050 </text:p>
          </table:table-cell>
          <table:table-cell table:style-name="Таблица11.A1" office:value-type="string">
            <text:p text:style-name="P27"><text:bookmark text:name="833"/>не визначається </text:p>
          </table:table-cell>
          <table:table-cell table:style-name="Таблица11.A1" office:value-type="string">
            <text:p text:style-name="P28"><text:bookmark text:name="834"/><text:span text:style-name="T26"></text:span> 0,050 </text:p>
          </table:table-cell>
          <table:table-cell table:style-name="Таблица11.G1" office:value-type="string">
            <text:p text:style-name="P27"><text:bookmark text:name="835"/>п. 35 </text:p>
          </table:table-cell>
        </table:table-row>
        <table:table-row table:style-name="Таблица11.1">
          <table:table-cell table:style-name="Таблица11.G1" table:number-columns-spanned="7" office:value-type="string">
            <text:p text:style-name="P28"><text:bookmark text:name="836"/><text:span text:style-name="T1">б) органічні компоненти</text:span> </text:p>
          </table:table-cell>
          <table:covered-table-cell/>
          <table:covered-table-cell/>
          <table:covered-table-cell/>
          <table:covered-table-cell/>
          <table:covered-table-cell/>
          <table:covered-table-cell/>
        </table:table-row>
        <table:table-row table:style-name="Таблица11.6">
          <table:table-cell table:style-name="Таблица11.A1" table:number-rows-spanned="2" office:value-type="string">
            <text:p text:style-name="P28"><text:bookmark text:name="837"/>8 </text:p>
          </table:table-cell>
          <table:table-cell table:style-name="Таблица11.A1" table:number-rows-spanned="2" office:value-type="string">
            <text:p text:style-name="P27"><text:bookmark text:name="838"/>Бензол** </text:p>
          </table:table-cell>
          <table:table-cell table:style-name="Таблица11.A1" table:number-rows-spanned="2" office:value-type="string">
            <text:p text:style-name="P28"><text:bookmark text:name="839"/>мг/дм<text:span text:style-name="T19">3</text:span> </text:p>
          </table:table-cell>
          <table:table-cell table:style-name="Таблица11.A1" table:number-rows-spanned="2" office:value-type="string">
            <text:p text:style-name="P28"><text:bookmark text:name="840"/><text:span text:style-name="T26"></text:span> 0,001 </text:p>
          </table:table-cell>
          <table:table-cell table:style-name="Таблица11.A1" table:number-rows-spanned="2" office:value-type="string">
            <text:p text:style-name="P27"><text:bookmark text:name="841"/>не визначається </text:p>
          </table:table-cell>
          <table:table-cell table:style-name="Таблица11.A1" table:number-rows-spanned="2" office:value-type="string">
            <text:p text:style-name="P28"><text:bookmark text:name="842"/><text:span text:style-name="T26"></text:span> 0,001 </text:p>
          </table:table-cell>
          <table:table-cell table:style-name="Таблица11.G1" table:number-rows-spanned="2" office:value-type="string">
            <text:p text:style-name="P27"><text:bookmark text:name="843"/>п. 65 </text:p>
          </table:table-cell>
        </table:table-row>
        <table:table-row table:style-name="Таблица11.6">
          <table:covered-table-cell/>
          <table:covered-table-cell/>
          <table:covered-table-cell/>
          <table:covered-table-cell/>
          <table:covered-table-cell/>
          <table:covered-table-cell/>
          <table:covered-table-cell/>
        </table:table-row>
        <table:table-row table:style-name="Таблица11.6">
          <table:table-cell table:style-name="Таблица11.A1" table:number-rows-spanned="2" office:value-type="string">
            <text:p text:style-name="P28"><text:bookmark text:name="844"/>9 </text:p>
          </table:table-cell>
          <table:table-cell table:style-name="Таблица11.A1" table:number-rows-spanned="2" office:value-type="string">
            <text:p text:style-name="P27"><text:bookmark text:name="845"/>1,2 - дихлоретан** </text:p>
          </table:table-cell>
          <table:table-cell table:style-name="Таблица11.A1" table:number-rows-spanned="2" office:value-type="string">
            <text:p text:style-name="P28"><text:bookmark text:name="846"/>мкг/дм<text:span text:style-name="T19">3</text:span> </text:p>
          </table:table-cell>
          <table:table-cell table:style-name="Таблица11.A1" table:number-rows-spanned="2" office:value-type="string">
            <text:p text:style-name="P28"><text:bookmark text:name="847"/><text:span text:style-name="T26"></text:span> 3 </text:p>
          </table:table-cell>
          <table:table-cell table:style-name="Таблица11.A1" table:number-rows-spanned="2" office:value-type="string">
            <text:p text:style-name="P27"><text:bookmark text:name="848"/>не визначається </text:p>
          </table:table-cell>
          <table:table-cell table:style-name="Таблица11.A1" table:number-rows-spanned="2" office:value-type="string">
            <text:p text:style-name="P28"><text:bookmark text:name="849"/><text:span text:style-name="T26"></text:span> 0,3 </text:p>
          </table:table-cell>
          <table:table-cell table:style-name="Таблица11.G1" table:number-rows-spanned="2" office:value-type="string">
            <text:p text:style-name="P27"><text:bookmark text:name="850"/>пп. 42, 50 </text:p>
          </table:table-cell>
        </table:table-row>
        <table:table-row table:style-name="Таблица11.6">
          <table:covered-table-cell/>
          <table:covered-table-cell/>
          <table:covered-table-cell/>
          <table:covered-table-cell/>
          <table:covered-table-cell/>
          <table:covered-table-cell/>
          <table:covered-table-cell/>
        </table:table-row>
        <table:table-row table:style-name="Таблица11.6">
          <table:table-cell table:style-name="Таблица11.A1" table:number-rows-spanned="2" office:value-type="string">
            <text:p text:style-name="P28"><text:bookmark text:name="851"/>10 </text:p>
          </table:table-cell>
          <table:table-cell table:style-name="Таблица11.A1" table:number-rows-spanned="2" office:value-type="string">
            <text:p text:style-name="P27"><text:bookmark text:name="852"/>Тетрахлорвуглець** </text:p>
          </table:table-cell>
          <table:table-cell table:style-name="Таблица11.A1" table:number-rows-spanned="2" office:value-type="string">
            <text:p text:style-name="P28"><text:bookmark text:name="853"/>мкг/дм<text:span text:style-name="T19">3</text:span> </text:p>
          </table:table-cell>
          <table:table-cell table:style-name="Таблица11.A1" table:number-rows-spanned="2" office:value-type="string">
            <text:p text:style-name="P28"><text:bookmark text:name="854"/><text:span text:style-name="T26"></text:span> 2 </text:p>
          </table:table-cell>
          <table:table-cell table:style-name="Таблица11.A1" table:number-rows-spanned="2" office:value-type="string">
            <text:p text:style-name="P27"><text:bookmark text:name="855"/>не визначається </text:p>
          </table:table-cell>
          <table:table-cell table:style-name="Таблица11.A1" table:number-rows-spanned="2" office:value-type="string">
            <text:p text:style-name="P28"><text:bookmark text:name="856"/><text:span text:style-name="T26"></text:span> 0,2 </text:p>
          </table:table-cell>
          <table:table-cell table:style-name="Таблица11.G1" table:number-rows-spanned="3" office:value-type="string">
            <text:p text:style-name="P27"><text:bookmark text:name="857"/>пп. 42, 50 </text:p>
          </table:table-cell>
        </table:table-row>
        <table:table-row table:style-name="Таблица11.6">
          <table:covered-table-cell/>
          <table:covered-table-cell/>
          <table:covered-table-cell/>
          <table:covered-table-cell/>
          <table:covered-table-cell/>
          <table:covered-table-cell/>
          <table:covered-table-cell/>
        </table:table-row>
        <table:table-row table:style-name="Таблица11.1">
          <table:table-cell table:style-name="Таблица11.A1" office:value-type="string">
            <text:p text:style-name="P28"><text:bookmark text:name="858"/>11 </text:p>
          </table:table-cell>
          <table:table-cell table:style-name="Таблица11.A1" office:value-type="string">
            <text:p text:style-name="P27"><text:bookmark text:name="859"/>Трихлоретилен** та тетрахлоретилен**  <text:line-break/>(сума) </text:p>
          </table:table-cell>
          <table:table-cell table:style-name="Таблица11.A1" office:value-type="string">
            <text:p text:style-name="P28"><text:bookmark text:name="860"/>мкг/дм<text:span text:style-name="T19">3</text:span> </text:p>
          </table:table-cell>
          <table:table-cell table:style-name="Таблица11.A1" office:value-type="string">
            <text:p text:style-name="P28"><text:bookmark text:name="861"/><text:span text:style-name="T26"></text:span> 10 </text:p>
          </table:table-cell>
          <table:table-cell table:style-name="Таблица11.A1" office:value-type="string">
            <text:p text:style-name="P27"><text:bookmark text:name="862"/>не визначається </text:p>
          </table:table-cell>
          <table:table-cell table:style-name="Таблица11.A1" office:value-type="string">
            <text:p text:style-name="P28"><text:bookmark text:name="863"/><text:span text:style-name="T26"></text:span> 1 </text:p>
          </table:table-cell>
          <table:covered-table-cell/>
        </table:table-row>
        <table:table-row table:style-name="Таблица11.1">
          <table:table-cell table:style-name="Таблица11.G1" table:number-columns-spanned="7" office:value-type="string">
            <text:p text:style-name="P28"><text:bookmark text:name="864"/><text:span text:style-name="T1">в) інтегральний показник</text:span> </text:p>
          </table:table-cell>
          <table:covered-table-cell/>
          <table:covered-table-cell/>
          <table:covered-table-cell/>
          <table:covered-table-cell/>
          <table:covered-table-cell/>
          <table:covered-table-cell/>
        </table:table-row>
        <table:table-row table:style-name="Таблица11.1">
          <table:table-cell table:style-name="Таблица11.A1" office:value-type="string">
            <text:p text:style-name="P28"><text:bookmark text:name="865"/>12 </text:p>
          </table:table-cell>
          <table:table-cell table:style-name="Таблица11.A1" office:value-type="string">
            <text:p text:style-name="P27"><text:bookmark text:name="866"/>Загальний органічний вуглець </text:p>
          </table:table-cell>
          <table:table-cell table:style-name="Таблица11.A1" office:value-type="string">
            <text:p text:style-name="P28"><text:bookmark text:name="867"/>мг/дм<text:span text:style-name="T19">3</text:span> </text:p>
          </table:table-cell>
          <table:table-cell table:style-name="Таблица11.A1" office:value-type="string">
            <text:p text:style-name="P28"><text:bookmark text:name="868"/><text:span text:style-name="T26"></text:span> 8,0*** </text:p>
          </table:table-cell>
          <table:table-cell table:style-name="Таблица11.A1" office:value-type="string">
            <text:p text:style-name="P27"><text:bookmark text:name="869"/>не визначається </text:p>
          </table:table-cell>
          <table:table-cell table:style-name="Таблица11.A1" office:value-type="string">
            <text:p text:style-name="P28"><text:bookmark text:name="870"/><text:span text:style-name="T26"></text:span> 3,0 </text:p>
          </table:table-cell>
          <table:table-cell table:style-name="Таблица11.G1" office:value-type="string">
            <text:p text:style-name="P27"><text:bookmark text:name="871"/>п. 32 </text:p>
          </table:table-cell>
        </table:table-row>
      </table:table>
      <text:p text:style-name="P6"><text:line-break/></text:p>
      <text:p text:style-name="P8"><text:bookmark text:name="872"/><text:span text:style-name="T16">____________ <text:line-break/>* </text:span><text:span text:style-name="T28">Речовини I класу небезпеки.</text:span></text:p>
      <text:p text:style-name="P8"><text:bookmark text:name="873"/><text:span text:style-name="T16">** </text:span><text:span text:style-name="T28">Речовини II класу небезпеки.</text:span></text:p>
      <text:p text:style-name="P8"><text:bookmark text:name="874"/><text:span text:style-name="T16">*** </text:span><text:span text:style-name="T28">Не визначається на підприємствах питного водопостачання з об'ємом виробництва питної води менше 10000 м</text:span><text:span text:style-name="T20">3</text:span><text:span text:style-name="T28"> на добу.</text:span></text:p>
      <text:p text:style-name="P12"><text:bookmark text:name="875"/>Примітки:</text:p>
      <text:p text:style-name="P11"><text:bookmark text:name="876"/>1. 1,2 - дихлоретан, тетрахлорвуглець, трихлоретилен та тетрахлоретилен (сума) визначаються у водопровідній питній воді з поверхневих вододжерел, а також у питній воді фасованій, з пунктів розливу та бюветів - у разі якщо вода хлорується в процесі водопідготовки або використовується хлорована вихідна вода.</text:p>
      <text:p text:style-name="P11"><text:bookmark text:name="877"/>2. Загальний органічний вуглець може визначатись замість перманганатної окиснюваності.</text:p>
      <text:p text:style-name="P11"><text:bookmark text:name="878"/> </text:p>
      <table:table table:name="Таблица12" table:style-name="Таблица12">
        <table:table-column table:style-name="Таблица12.A"/>
        <table:table-row table:style-name="Таблица12.1">
          <table:table-cell table:style-name="Таблица12.A1" office:value-type="string">
            <text:p text:style-name="P1"><draw:frame draw:style-name="fr2" draw:name="Врезка3" text:anchor-type="char" svg:width="7.671cm" draw:z-index="2"><draw:text-box fo:min-height="0.041cm"><table:table table:name="Таблица13" table:style-name="Таблица13"><table:table-column table:style-name="Таблица13.A"/><table:table-row table:style-name="Таблица13.1"><table:table-cell table:style-name="Таблица13.A1" office:value-type="string"><text:p text:style-name="P26"><text:bookmark text:name="879"/>Додаток 3 <text:line-break/>до Державних санітарних норм та правил <text:line-break/>"Гігієнічні вимоги до води питної, призначеної для споживання людиною" <text:line-break/>(ДСанПіН 2.2.4-171-10) </text:p></table:table-cell></table:table-row></table:table></draw:text-box></draw:frame></text:p>
          </table:table-cell>
        </table:table-row>
      </table:table>
      <text:p text:style-name="P6"><text:line-break/></text:p>
      <text:p text:style-name="P13"><text:bookmark text:name="880"/>Таблиця 1</text:p>
      <text:h text:style-name="P9" text:outline-level="3"><text:bookmark text:name="881"/><text:soft-page-break/>Показники питомої сумарної альфа- і бета-активності питної води</text:h>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row table:style-name="Таблица14.1">
          <table:table-cell table:style-name="Таблица14.A1" office:value-type="string">
            <text:p text:style-name="P28"><text:bookmark text:name="882"/>N <text:line-break/>з/п </text:p>
          </table:table-cell>
          <table:table-cell table:style-name="Таблица14.A1" office:value-type="string">
            <text:p text:style-name="P28"><text:bookmark text:name="883"/>Найменування показників  </text:p>
          </table:table-cell>
          <table:table-cell table:style-name="Таблица14.A1" office:value-type="string">
            <text:p text:style-name="P28"><text:bookmark text:name="884"/>Одиниці виміру </text:p>
          </table:table-cell>
          <table:table-cell table:style-name="Таблица14.A1" office:value-type="string">
            <text:p text:style-name="P28"><text:bookmark text:name="885"/>Нормативи </text:p>
          </table:table-cell>
          <table:table-cell table:style-name="Таблица14.E1" office:value-type="string">
            <text:p text:style-name="P28"><text:bookmark text:name="886"/>Методики визначення згідно з додатком 5 </text:p>
          </table:table-cell>
        </table:table-row>
        <table:table-row table:style-name="Таблица14.1">
          <table:table-cell table:style-name="Таблица14.A1" office:value-type="string">
            <text:p text:style-name="P28"><text:bookmark text:name="887"/>1 </text:p>
          </table:table-cell>
          <table:table-cell table:style-name="Таблица14.A1" office:value-type="string">
            <text:p text:style-name="P27"><text:bookmark text:name="888"/>Сумарна альфа-активність </text:p>
          </table:table-cell>
          <table:table-cell table:style-name="Таблица14.A1" office:value-type="string">
            <text:p text:style-name="P28"><text:bookmark text:name="889"/>Бк/дм<text:span text:style-name="T19">3</text:span> </text:p>
          </table:table-cell>
          <table:table-cell table:style-name="Таблица14.A1" office:value-type="string">
            <text:p text:style-name="P28"><text:bookmark text:name="890"/><text:span text:style-name="T26"></text:span> 0,1 </text:p>
          </table:table-cell>
          <table:table-cell table:style-name="Таблица14.E1" office:value-type="string">
            <text:p text:style-name="P27"><text:bookmark text:name="891"/>пп. 40, 53 </text:p>
          </table:table-cell>
        </table:table-row>
        <table:table-row table:style-name="Таблица14.1">
          <table:table-cell table:style-name="Таблица14.A1" office:value-type="string">
            <text:p text:style-name="P28"><text:bookmark text:name="892"/>2 </text:p>
          </table:table-cell>
          <table:table-cell table:style-name="Таблица14.A1" office:value-type="string">
            <text:p text:style-name="P27"><text:bookmark text:name="893"/>Сумарна бета-активність </text:p>
          </table:table-cell>
          <table:table-cell table:style-name="Таблица14.A1" office:value-type="string">
            <text:p text:style-name="P28"><text:bookmark text:name="894"/>Бк/дм<text:span text:style-name="T19">3</text:span> </text:p>
          </table:table-cell>
          <table:table-cell table:style-name="Таблица14.A1" office:value-type="string">
            <text:p text:style-name="P28"><text:bookmark text:name="895"/><text:span text:style-name="T26"></text:span> 1,0 </text:p>
          </table:table-cell>
          <table:table-cell table:style-name="Таблица14.E1" office:value-type="string">
            <text:p text:style-name="P27"><text:bookmark text:name="896"/>п. 53 </text:p>
          </table:table-cell>
        </table:table-row>
      </table:table>
      <text:p text:style-name="P6"><text:line-break/></text:p>
      <text:p text:style-name="P13"><text:bookmark text:name="897"/>Таблиця 2</text:p>
      <text:h text:style-name="P9" text:outline-level="3"><text:bookmark text:name="898"/>Радіаційні показники безпечності питної води</text:h>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row table:style-name="Таблица15.1">
          <table:table-cell table:style-name="Таблица15.A1" office:value-type="string">
            <text:p text:style-name="P28"><text:bookmark text:name="899"/>N <text:line-break/>з/п </text:p>
          </table:table-cell>
          <table:table-cell table:style-name="Таблица15.A1" office:value-type="string">
            <text:p text:style-name="P28"><text:bookmark text:name="900"/>Найменування показників  </text:p>
          </table:table-cell>
          <table:table-cell table:style-name="Таблица15.A1" office:value-type="string">
            <text:p text:style-name="P28"><text:bookmark text:name="901"/>Одиниці виміру </text:p>
          </table:table-cell>
          <table:table-cell table:style-name="Таблица15.A1" office:value-type="string">
            <text:p text:style-name="P28"><text:bookmark text:name="902"/>Нормативи </text:p>
          </table:table-cell>
          <table:table-cell table:style-name="Таблица15.E1" office:value-type="string">
            <text:p text:style-name="P28"><text:bookmark text:name="903"/>Методики визначення згідно з додатком 5 </text:p>
          </table:table-cell>
        </table:table-row>
        <table:table-row table:style-name="Таблица15.1">
          <table:table-cell table:style-name="Таблица15.A1" office:value-type="string">
            <text:p text:style-name="P28"><text:bookmark text:name="904"/>1 </text:p>
          </table:table-cell>
          <table:table-cell table:style-name="Таблица15.A1" office:value-type="string">
            <text:p text:style-name="P28"><text:bookmark text:name="905"/>2 </text:p>
          </table:table-cell>
          <table:table-cell table:style-name="Таблица15.A1" office:value-type="string">
            <text:p text:style-name="P28"><text:bookmark text:name="906"/>3 </text:p>
          </table:table-cell>
          <table:table-cell table:style-name="Таблица15.A1" office:value-type="string">
            <text:p text:style-name="P28"><text:bookmark text:name="907"/>4 </text:p>
          </table:table-cell>
          <table:table-cell table:style-name="Таблица15.E1" office:value-type="string">
            <text:p text:style-name="P28"><text:bookmark text:name="908"/>5 </text:p>
          </table:table-cell>
        </table:table-row>
        <table:table-row table:style-name="Таблица15.1">
          <table:table-cell table:style-name="Таблица15.A1" office:value-type="string">
            <text:p text:style-name="P28"><text:bookmark text:name="909"/>1 </text:p>
          </table:table-cell>
          <table:table-cell table:style-name="Таблица15.A1" office:value-type="string">
            <text:p text:style-name="P27"><text:bookmark text:name="910"/>Сумарна активність природної суміші ізотопів U </text:p>
          </table:table-cell>
          <table:table-cell table:style-name="Таблица15.A1" office:value-type="string">
            <text:p text:style-name="P28"><text:bookmark text:name="911"/>Бк/дм<text:span text:style-name="T19">3</text:span> </text:p>
          </table:table-cell>
          <table:table-cell table:style-name="Таблица15.A1" office:value-type="string">
            <text:p text:style-name="P28"><text:bookmark text:name="912"/><text:span text:style-name="T26"></text:span> 1 </text:p>
          </table:table-cell>
          <table:table-cell table:style-name="Таблица15.E1" office:value-type="string">
            <text:p text:style-name="P27"><text:bookmark text:name="913"/>п. 53 </text:p>
          </table:table-cell>
        </table:table-row>
        <table:table-row table:style-name="Таблица15.1">
          <table:table-cell table:style-name="Таблица15.A1" office:value-type="string">
            <text:p text:style-name="P28"><text:bookmark text:name="914"/>2 </text:p>
          </table:table-cell>
          <table:table-cell table:style-name="Таблица15.A1" office:value-type="string">
            <text:p text:style-name="P27"><text:bookmark text:name="915"/>Питома активність <text:span text:style-name="T19">226</text:span>Ra </text:p>
          </table:table-cell>
          <table:table-cell table:style-name="Таблица15.A1" office:value-type="string">
            <text:p text:style-name="P28"><text:bookmark text:name="916"/>Бк/дм<text:span text:style-name="T19">3</text:span> </text:p>
          </table:table-cell>
          <table:table-cell table:style-name="Таблица15.A1" office:value-type="string">
            <text:p text:style-name="P28"><text:bookmark text:name="917"/><text:span text:style-name="T26"></text:span> 1 </text:p>
          </table:table-cell>
          <table:table-cell table:style-name="Таблица15.E1" office:value-type="string">
            <text:p text:style-name="P27"><text:bookmark text:name="918"/>п. 53 </text:p>
          </table:table-cell>
        </table:table-row>
        <table:table-row table:style-name="Таблица15.1">
          <table:table-cell table:style-name="Таблица15.A1" office:value-type="string">
            <text:p text:style-name="P28"><text:bookmark text:name="919"/>3 </text:p>
          </table:table-cell>
          <table:table-cell table:style-name="Таблица15.A1" office:value-type="string">
            <text:p text:style-name="P27"><text:bookmark text:name="920"/>Питома активність <text:span text:style-name="T19">228</text:span>Ra </text:p>
          </table:table-cell>
          <table:table-cell table:style-name="Таблица15.A1" office:value-type="string">
            <text:p text:style-name="P28"><text:bookmark text:name="921"/>Бк/дм<text:span text:style-name="T19">3</text:span> </text:p>
          </table:table-cell>
          <table:table-cell table:style-name="Таблица15.A1" office:value-type="string">
            <text:p text:style-name="P28"><text:bookmark text:name="922"/><text:span text:style-name="T26"></text:span> 1 </text:p>
          </table:table-cell>
          <table:table-cell table:style-name="Таблица15.E1" office:value-type="string">
            <text:p text:style-name="P27"><text:bookmark text:name="923"/>п. 53 </text:p>
          </table:table-cell>
        </table:table-row>
        <table:table-row table:style-name="Таблица15.1">
          <table:table-cell table:style-name="Таблица15.A1" office:value-type="string">
            <text:p text:style-name="P28"><text:bookmark text:name="924"/>4 </text:p>
          </table:table-cell>
          <table:table-cell table:style-name="Таблица15.A1" office:value-type="string">
            <text:p text:style-name="P27"><text:bookmark text:name="925"/>Питома активність <text:span text:style-name="T19">222</text:span>Rn </text:p>
          </table:table-cell>
          <table:table-cell table:style-name="Таблица15.A1" office:value-type="string">
            <text:p text:style-name="P28"><text:bookmark text:name="926"/>Бк/дм<text:span text:style-name="T19">3</text:span> </text:p>
          </table:table-cell>
          <table:table-cell table:style-name="Таблица15.A1" office:value-type="string">
            <text:p text:style-name="P28"><text:bookmark text:name="927"/><text:span text:style-name="T26"></text:span> 100 </text:p>
          </table:table-cell>
          <table:table-cell table:style-name="Таблица15.E1" office:value-type="string">
            <text:p text:style-name="P27"><text:bookmark text:name="928"/>п. 53 </text:p>
          </table:table-cell>
        </table:table-row>
        <table:table-row table:style-name="Таблица15.1">
          <table:table-cell table:style-name="Таблица15.A1" office:value-type="string">
            <text:p text:style-name="P28"><text:bookmark text:name="929"/>5 </text:p>
          </table:table-cell>
          <table:table-cell table:style-name="Таблица15.A1" office:value-type="string">
            <text:p text:style-name="P27"><text:bookmark text:name="930"/>Питома активність <text:span text:style-name="T19">137</text:span>Cs </text:p>
          </table:table-cell>
          <table:table-cell table:style-name="Таблица15.A1" office:value-type="string">
            <text:p text:style-name="P28"><text:bookmark text:name="931"/>Бк/дм<text:span text:style-name="T19">3</text:span> </text:p>
          </table:table-cell>
          <table:table-cell table:style-name="Таблица15.A1" office:value-type="string">
            <text:p text:style-name="P28"><text:bookmark text:name="932"/><text:span text:style-name="T26"></text:span> 2 </text:p>
          </table:table-cell>
          <table:table-cell table:style-name="Таблица15.E1" office:value-type="string">
            <text:p text:style-name="P27"><text:bookmark text:name="933"/>п. 53 </text:p>
          </table:table-cell>
        </table:table-row>
        <table:table-row table:style-name="Таблица15.1">
          <table:table-cell table:style-name="Таблица15.A1" office:value-type="string">
            <text:p text:style-name="P28"><text:bookmark text:name="934"/>6 </text:p>
          </table:table-cell>
          <table:table-cell table:style-name="Таблица15.A1" office:value-type="string">
            <text:p text:style-name="P27"><text:bookmark text:name="935"/>Питома активність <text:span text:style-name="T19">90</text:span>Sr </text:p>
          </table:table-cell>
          <table:table-cell table:style-name="Таблица15.A1" office:value-type="string">
            <text:p text:style-name="P28"><text:bookmark text:name="936"/>Бк/дм<text:span text:style-name="T19">3</text:span> </text:p>
          </table:table-cell>
          <table:table-cell table:style-name="Таблица15.A1" office:value-type="string">
            <text:p text:style-name="P28"><text:bookmark text:name="937"/><text:span text:style-name="T26"></text:span> 2 </text:p>
          </table:table-cell>
          <table:table-cell table:style-name="Таблица15.E1" office:value-type="string">
            <text:p text:style-name="P27"><text:bookmark text:name="938"/>п. 53 </text:p>
          </table:table-cell>
        </table:table-row>
      </table:table>
      <text:p text:style-name="P6"><text:line-break/></text:p>
      <text:p text:style-name="P11"><text:bookmark text:name="939"/> </text:p>
      <table:table table:name="Таблица16" table:style-name="Таблица16">
        <table:table-column table:style-name="Таблица16.A"/>
        <table:table-row table:style-name="Таблица16.1">
          <table:table-cell table:style-name="Таблица16.A1" office:value-type="string">
            <text:p text:style-name="P1"><draw:frame draw:style-name="fr2" draw:name="Врезка4" text:anchor-type="char" svg:width="7.671cm" draw:z-index="3"><draw:text-box fo:min-height="0.041cm"><table:table table:name="Таблица17" table:style-name="Таблица17"><table:table-column table:style-name="Таблица17.A"/><table:table-row table:style-name="Таблица17.1"><table:table-cell table:style-name="Таблица17.A1" office:value-type="string"><text:p text:style-name="P26"><text:bookmark text:name="940"/>Додаток 4 <text:line-break/>до Державних санітарних норм та правил <text:line-break/>"Гігієнічні вимоги до води питної, призначеної для споживання людиною" <text:line-break/>(ДСанПіН 2.2.4-171-10) </text:p></table:table-cell></table:table-row></table:table></draw:text-box></draw:frame></text:p>
          </table:table-cell>
        </table:table-row>
      </table:table>
      <text:p text:style-name="P6"><text:line-break/></text:p>
      <text:h text:style-name="P9" text:outline-level="3"><text:bookmark text:name="941"/>Показники фізіологічної повноцінності мінерального складу питної води</text:h>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row table:style-name="Таблица18.1">
          <table:table-cell table:style-name="Таблица18.A1" office:value-type="string">
            <text:p text:style-name="P28"><text:bookmark text:name="942"/>N  <text:line-break/><text:soft-page-break/>з/п </text:p>
          </table:table-cell>
          <table:table-cell table:style-name="Таблица18.A1" office:value-type="string">
            <text:p text:style-name="P28"><text:bookmark text:name="943"/>Найменування <text:soft-page-break/>показників </text:p>
          </table:table-cell>
          <table:table-cell table:style-name="Таблица18.A1" office:value-type="string">
            <text:p text:style-name="P28"><text:bookmark text:name="944"/>Одиниці виміру </text:p>
          </table:table-cell>
          <table:table-cell table:style-name="Таблица18.A1" office:value-type="string">
            <text:p text:style-name="P28"><text:bookmark text:name="945"/>Нормативи </text:p>
          </table:table-cell>
          <table:table-cell table:style-name="Таблица18.E1" office:value-type="string">
            <text:p text:style-name="P28"><text:bookmark text:name="946"/>Методики визначення <text:soft-page-break/>згідно з додатком 5 </text:p>
          </table:table-cell>
        </table:table-row>
        <table:table-row table:style-name="Таблица18.1">
          <table:table-cell table:style-name="Таблица18.A1" office:value-type="string">
            <text:p text:style-name="P28"><text:bookmark text:name="947"/>1 </text:p>
          </table:table-cell>
          <table:table-cell table:style-name="Таблица18.A1" office:value-type="string">
            <text:p text:style-name="P27"><text:bookmark text:name="948"/>Загальна жорсткість </text:p>
          </table:table-cell>
          <table:table-cell table:style-name="Таблица18.A1" office:value-type="string">
            <text:p text:style-name="P28"><text:bookmark text:name="949"/>ммоль/дм<text:span text:style-name="T19">3</text:span> </text:p>
          </table:table-cell>
          <table:table-cell table:style-name="Таблица18.A1" office:value-type="string">
            <text:p text:style-name="P28"><text:bookmark text:name="950"/>1,5 - 7,0 </text:p>
          </table:table-cell>
          <table:table-cell table:style-name="Таблица18.E1" office:value-type="string">
            <text:p text:style-name="P27"><text:bookmark text:name="951"/>п. 4 </text:p>
          </table:table-cell>
        </table:table-row>
        <table:table-row table:style-name="Таблица18.1">
          <table:table-cell table:style-name="Таблица18.A1" office:value-type="string">
            <text:p text:style-name="P28"><text:bookmark text:name="952"/>2 </text:p>
          </table:table-cell>
          <table:table-cell table:style-name="Таблица18.A1" office:value-type="string">
            <text:p text:style-name="P27"><text:bookmark text:name="953"/>Загальна лужність </text:p>
          </table:table-cell>
          <table:table-cell table:style-name="Таблица18.A1" office:value-type="string">
            <text:p text:style-name="P28"><text:bookmark text:name="954"/>ммоль/дм<text:span text:style-name="T19">3</text:span> </text:p>
          </table:table-cell>
          <table:table-cell table:style-name="Таблица18.A1" office:value-type="string">
            <text:p text:style-name="P28"><text:bookmark text:name="955"/>0,5 - 6,5 </text:p>
          </table:table-cell>
          <table:table-cell table:style-name="Таблица18.E1" office:value-type="string">
            <text:p text:style-name="P27"><text:bookmark text:name="956"/>п. 41 </text:p>
          </table:table-cell>
        </table:table-row>
        <table:table-row table:style-name="Таблица18.1">
          <table:table-cell table:style-name="Таблица18.A1" office:value-type="string">
            <text:p text:style-name="P28"><text:bookmark text:name="957"/>3 </text:p>
          </table:table-cell>
          <table:table-cell table:style-name="Таблица18.A1" office:value-type="string">
            <text:p text:style-name="P27"><text:bookmark text:name="958"/>Йод </text:p>
          </table:table-cell>
          <table:table-cell table:style-name="Таблица18.A1" office:value-type="string">
            <text:p text:style-name="P28"><text:bookmark text:name="959"/>мкг/дм<text:span text:style-name="T19">3</text:span> </text:p>
          </table:table-cell>
          <table:table-cell table:style-name="Таблица18.A1" office:value-type="string">
            <text:p text:style-name="P28"><text:bookmark text:name="960"/>20 - 30 </text:p>
          </table:table-cell>
          <table:table-cell table:style-name="Таблица18.E1" office:value-type="string">
            <text:p text:style-name="P27"><text:bookmark text:name="961"/>п. 43 </text:p>
          </table:table-cell>
        </table:table-row>
        <table:table-row table:style-name="Таблица18.1">
          <table:table-cell table:style-name="Таблица18.A1" office:value-type="string">
            <text:p text:style-name="P28"><text:bookmark text:name="962"/>4 </text:p>
          </table:table-cell>
          <table:table-cell table:style-name="Таблица18.A1" office:value-type="string">
            <text:p text:style-name="P27"><text:bookmark text:name="963"/>Калій </text:p>
          </table:table-cell>
          <table:table-cell table:style-name="Таблица18.A1" office:value-type="string">
            <text:p text:style-name="P28"><text:bookmark text:name="964"/>мг/дм<text:span text:style-name="T19">3</text:span> </text:p>
          </table:table-cell>
          <table:table-cell table:style-name="Таблица18.A1" office:value-type="string">
            <text:p text:style-name="P28"><text:bookmark text:name="965"/>2 - 20 </text:p>
          </table:table-cell>
          <table:table-cell table:style-name="Таблица18.E1" office:value-type="string">
            <text:p text:style-name="P27"><text:bookmark text:name="966"/>п. 26 </text:p>
          </table:table-cell>
        </table:table-row>
        <table:table-row table:style-name="Таблица18.1">
          <table:table-cell table:style-name="Таблица18.A1" office:value-type="string">
            <text:p text:style-name="P28"><text:bookmark text:name="967"/>5 </text:p>
          </table:table-cell>
          <table:table-cell table:style-name="Таблица18.A1" office:value-type="string">
            <text:p text:style-name="P27"><text:bookmark text:name="968"/>Кальцій </text:p>
          </table:table-cell>
          <table:table-cell table:style-name="Таблица18.A1" office:value-type="string">
            <text:p text:style-name="P28"><text:bookmark text:name="969"/>мг/дм<text:span text:style-name="T19">3</text:span> </text:p>
          </table:table-cell>
          <table:table-cell table:style-name="Таблица18.A1" office:value-type="string">
            <text:p text:style-name="P28"><text:bookmark text:name="970"/>25 - 75 </text:p>
          </table:table-cell>
          <table:table-cell table:style-name="Таблица18.E1" office:value-type="string">
            <text:p text:style-name="P27"><text:bookmark text:name="971"/>п. 45 </text:p>
          </table:table-cell>
        </table:table-row>
        <table:table-row table:style-name="Таблица18.1">
          <table:table-cell table:style-name="Таблица18.A1" office:value-type="string">
            <text:p text:style-name="P28"><text:bookmark text:name="972"/>6 </text:p>
          </table:table-cell>
          <table:table-cell table:style-name="Таблица18.A1" office:value-type="string">
            <text:p text:style-name="P27"><text:bookmark text:name="973"/>Магній </text:p>
          </table:table-cell>
          <table:table-cell table:style-name="Таблица18.A1" office:value-type="string">
            <text:p text:style-name="P28"><text:bookmark text:name="974"/>мг/дм<text:span text:style-name="T19">3</text:span> </text:p>
          </table:table-cell>
          <table:table-cell table:style-name="Таблица18.A1" office:value-type="string">
            <text:p text:style-name="P28"><text:bookmark text:name="975"/>10 - 50 </text:p>
          </table:table-cell>
          <table:table-cell table:style-name="Таблица18.E1" office:value-type="string">
            <text:p text:style-name="P27"><text:bookmark text:name="976"/>п. 45 </text:p>
          </table:table-cell>
        </table:table-row>
        <table:table-row table:style-name="Таблица18.1">
          <table:table-cell table:style-name="Таблица18.A1" office:value-type="string">
            <text:p text:style-name="P28"><text:bookmark text:name="977"/>7 </text:p>
          </table:table-cell>
          <table:table-cell table:style-name="Таблица18.A1" office:value-type="string">
            <text:p text:style-name="P27"><text:bookmark text:name="978"/>Натрій </text:p>
          </table:table-cell>
          <table:table-cell table:style-name="Таблица18.A1" office:value-type="string">
            <text:p text:style-name="P28"><text:bookmark text:name="979"/>мг/дм<text:span text:style-name="T19">3</text:span> </text:p>
          </table:table-cell>
          <table:table-cell table:style-name="Таблица18.A1" office:value-type="string">
            <text:p text:style-name="P28"><text:bookmark text:name="980"/>2 - 20 </text:p>
          </table:table-cell>
          <table:table-cell table:style-name="Таблица18.E1" office:value-type="string">
            <text:p text:style-name="P27"><text:bookmark text:name="981"/>п. 45 </text:p>
          </table:table-cell>
        </table:table-row>
        <table:table-row table:style-name="Таблица18.1">
          <table:table-cell table:style-name="Таблица18.A1" office:value-type="string">
            <text:p text:style-name="P28"><text:bookmark text:name="982"/>8 </text:p>
          </table:table-cell>
          <table:table-cell table:style-name="Таблица18.A1" office:value-type="string">
            <text:p text:style-name="P27"><text:bookmark text:name="983"/>Сухий залишок </text:p>
          </table:table-cell>
          <table:table-cell table:style-name="Таблица18.A1" office:value-type="string">
            <text:p text:style-name="P28"><text:bookmark text:name="984"/>мг/дм<text:span text:style-name="T19">3</text:span> </text:p>
          </table:table-cell>
          <table:table-cell table:style-name="Таблица18.A1" office:value-type="string">
            <text:p text:style-name="P28"><text:bookmark text:name="985"/>200 - 500 </text:p>
          </table:table-cell>
          <table:table-cell table:style-name="Таблица18.E1" office:value-type="string">
            <text:p text:style-name="P27"><text:bookmark text:name="986"/>п. 12 </text:p>
          </table:table-cell>
        </table:table-row>
        <table:table-row table:style-name="Таблица18.1">
          <table:table-cell table:style-name="Таблица18.A1" office:value-type="string">
            <text:p text:style-name="P28"><text:bookmark text:name="987"/>9 </text:p>
          </table:table-cell>
          <table:table-cell table:style-name="Таблица18.A1" office:value-type="string">
            <text:p text:style-name="P27"><text:bookmark text:name="988"/>Фториди </text:p>
          </table:table-cell>
          <table:table-cell table:style-name="Таблица18.A1" office:value-type="string">
            <text:p text:style-name="P28"><text:bookmark text:name="989"/>мг/дм<text:span text:style-name="T19">3</text:span> </text:p>
          </table:table-cell>
          <table:table-cell table:style-name="Таблица18.A1" office:value-type="string">
            <text:p text:style-name="P28"><text:bookmark text:name="990"/>0,7 - 1,2 </text:p>
          </table:table-cell>
          <table:table-cell table:style-name="Таблица18.E1" office:value-type="string">
            <text:p text:style-name="P27"><text:bookmark text:name="991"/>п. 8 </text:p>
          </table:table-cell>
        </table:table-row>
      </table:table>
      <text:p text:style-name="P6"><text:line-break/></text:p>
      <text:p text:style-name="P11"><text:bookmark text:name="992"/> </text:p>
      <table:table table:name="Таблица19" table:style-name="Таблица19">
        <table:table-column table:style-name="Таблица19.A"/>
        <table:table-row table:style-name="Таблица19.1">
          <table:table-cell table:style-name="Таблица19.A1" office:value-type="string">
            <text:p text:style-name="P1"><draw:frame draw:style-name="fr2" draw:name="Врезка5" text:anchor-type="char" svg:width="7.671cm" draw:z-index="4"><draw:text-box fo:min-height="0.041cm"><table:table table:name="Таблица20" table:style-name="Таблица20"><table:table-column table:style-name="Таблица20.A"/><table:table-row table:style-name="Таблица20.1"><table:table-cell table:style-name="Таблица20.A1" office:value-type="string"><text:p text:style-name="P26"><text:bookmark text:name="993"/>Додаток 5 <text:line-break/>до Державних санітарних норм та правил <text:line-break/>"Гігієнічні вимоги до води питної, призначеної для споживання людиною" <text:line-break/>(ДСанПіН 2.2.4-171-10) </text:p></table:table-cell></table:table-row></table:table></draw:text-box></draw:frame></text:p>
          </table:table-cell>
        </table:table-row>
      </table:table>
      <text:p text:style-name="P6"><text:line-break/></text:p>
      <text:h text:style-name="P9" text:outline-level="3"><text:bookmark text:name="994"/>Орієнтовний перелік методик та стандартів визначення показників безпечності та якості питної води</text:h>
      <text:p text:style-name="P15"><text:bookmark text:name="995"/>1. ГОСТ 17.1.4.01-80. Охрана природы. Гидросфера. Общие требования к методам определения нефтепродуктов в природных и сточных водах.</text:p>
      <text:p text:style-name="P15"><text:bookmark text:name="996"/>2. ГОСТ 3351-74. Вода питьевая. Методы определения вкуса, запаха, цветности и мутности.</text:p>
      <text:p text:style-name="P15"><text:bookmark text:name="997"/>3. ГОСТ 4011-72. Вода питьевая. Методы измерения массовой концентрации общего железа.</text:p>
      <text:p text:style-name="P15"><text:bookmark text:name="998"/>4. ГОСТ 4151-72. Вода питьевая. Метод определения общей жесткости.</text:p>
      <text:p text:style-name="P15"><text:bookmark text:name="999"/>5. ГОСТ 4152-89. Вода питьевая. Метод определения массовой концентрации мышьяка.</text:p>
      <text:p text:style-name="P15"><text:bookmark text:name="1000"/>6. ГОСТ 4192-82. Вода питьевая. Методы определения минеральных азотсодержащих веществ.</text:p>
      <text:p text:style-name="P15"><text:bookmark text:name="1001"/>7. ГОСТ 4245-72. Вода питьевая. Методы определения содержания хлоридов.</text:p>
      <text:p text:style-name="P15"><text:bookmark text:name="1002"/>8. ГОСТ 4386-89. Вода питьевая. Методы определения массовой концентрации фторидов.</text:p>
      <text:p text:style-name="P15"><text:bookmark text:name="1003"/>9. ГОСТ 4388-72. Вода питьевая. Методы определения массовой концентрации меди.</text:p>
      <text:p text:style-name="P15"><text:bookmark text:name="1004"/>10. ГОСТ 4389-72. Вода питьевая. Методы определения содержания сульфатов.</text:p>
      <text:p text:style-name="P15"><text:bookmark text:name="1005"/>11. ГОСТ 4974-72. Вода питьевая. Методы определения содержания марганца.</text:p>
      <text:p text:style-name="P15"><text:bookmark text:name="1006"/><text:soft-page-break/>12. ГОСТ 18164-72. Вода питьевая. Метод определения содержания сухого остатка.</text:p>
      <text:p text:style-name="P15"><text:bookmark text:name="1007"/>13. ГОСТ 18165-89. Вода питьевая. Метод определения массовой концентрации алюминия.</text:p>
      <text:p text:style-name="P15"><text:bookmark text:name="1008"/>14. ГОСТ 18190-72. Вода питьевая. Методы определения содержания остаточного активного хлора.</text:p>
      <text:p text:style-name="P15"><text:bookmark text:name="1009"/>15. ГОСТ 18293-72. Вода питьевая. Методы определения содержания свинца, цинка, серебра.</text:p>
      <text:p text:style-name="P15"><text:bookmark text:name="1010"/>16. ГОСТ 18294-89. Вода питьевая. Метод определения массовой концентрации бериллия.</text:p>
      <text:p text:style-name="P15"><text:bookmark text:name="1011"/>17. ГОСТ 18301-72. Вода питьевая. Методы определения содержания остаточного озона.</text:p>
      <text:p text:style-name="P15"><text:bookmark text:name="1012"/>18. ГОСТ 18308-72. Вода питьевая. Метод определения содержания молибдена.</text:p>
      <text:p text:style-name="P15"><text:bookmark text:name="1013"/>19. ГОСТ 18309-72. Вода питьевая. Метод определения содержания полифосфатов.</text:p>
      <text:p text:style-name="P15"><text:bookmark text:name="1014"/>20. ГОСТ 18826-73. Вода питьевая. Методы определения содержания нитратов.</text:p>
      <text:p text:style-name="P15"><text:bookmark text:name="1015"/>21. ГОСТ 19413-89. Вода питьевая. Методы определения массовой концентрации селена.</text:p>
      <text:p text:style-name="P15"><text:bookmark text:name="1016"/>22. ГОСТ 19355-85. Вода питьевая. Методы определения полиакриламида.</text:p>
      <text:p text:style-name="P15"><text:bookmark text:name="1017"/>23. ГОСТ 23268.2-91. Воды минеральные питьевые лечебные, лечебно-столовые и природные столовые. Методы определения двуокиси углерода.</text:p>
      <text:p text:style-name="P15"><text:bookmark text:name="1018"/>24. ГОСТ 23268.12-91. Воды минеральные питьевые лечебные, лечебно-столовые и природные столовые. Метод определения перманганатной окисляемости.</text:p>
      <text:p text:style-name="P15"><text:bookmark text:name="1019"/>25. ГОСТ 23950-88. Вода питьевая. Метод определения массовой концентрации стронция.</text:p>
      <text:p text:style-name="P15"><text:bookmark text:name="1020"/>26. ГОСТ 26449.1-85. Установки дистиляционные опреснительные стационарные. Методы химического анализа соленых вод.</text:p>
      <text:p text:style-name="P15"><text:bookmark text:name="1021"/>27. ГОСТ 26927-86. Сырье и продукты пищевые. Методы определения ртути.</text:p>
      <text:p text:style-name="P15"><text:bookmark text:name="1022"/>28. ДСТУ 4077-2001. Якість води. Визначення pH (ISO 10523:1994, MOD).</text:p>
      <text:p text:style-name="P15"><text:bookmark text:name="1023"/>29. ДСТУ 4173-2003. Якість води. Визначання гострої летальної токсичності на Daphnia magna Straus та Ceriodaphnia affinis Lilljeborg (Cladocera, Crustacea) (ISO 6341:1996, MOD).</text:p>
      <text:p text:style-name="P15"><text:bookmark text:name="1024"/>30. ДСТУ 4174-2003. Якість води. Визначання хронічної токсичності хімічних речовин та води на Daphnia magna Straus та Ceriodaphnia affinis Lilljeborg (Cladocera, Crustacea) (ISO 10706:2000, MOD).</text:p>
      <text:p text:style-name="P15"><text:bookmark text:name="1025"/>31. ДСТУ EN 1420-1:2004. Якість води. Визначання впливу органічних речовин на якість води, призначеної для споживання людиною. Оцінювання води в трубопровідних системах на запах. - Частина 1. Метод випробування (EN 1420-1:1999, IDT).</text:p>
      <text:p text:style-name="P15"><text:bookmark text:name="1026"/>32. ДСТУ EN 1484-2003. Дослідження води. Настанови щодо визначання загального і розчиненого органічного вуглецю (EN 1484:1997, IDT).</text:p>
      <text:p text:style-name="P15"><text:bookmark text:name="1027"/>33. ДСТУ ISO 6332-2003. Якість води. Визначання заліза. Спектрометричний метод із використанням 1, 10 - фенатроліну (ISO 6332:1988, IDT).</text:p>
      <text:p text:style-name="P15"><text:bookmark text:name="1028"/><text:soft-page-break/>34. ДСТУ ISO 6468-2002. Якість води. Визначення вмісту окремих хлорорганічних інсектицидів, поліхлорованих біфенілів та хлорбензолів. Метод газової хроматографії після екстракції типу "рідина - рідина" (ISO 6468:1996, IDT).</text:p>
      <text:p text:style-name="P15"><text:bookmark text:name="1029"/>35. ДСТУ ISO 6703-1:2007. Якість води. Визначення ціанідів. Частина 1. Визначення загального вмісту ціанідів (ISO 6703-1:1984, IDT).</text:p>
      <text:p text:style-name="P15"><text:bookmark text:name="1030"/>36. ДСТУ ISO 6777-2003. Якість води. Визначання нітритів. Спектрометричний метод молекулярної абсорбції (ISO 6777:1984, IDT).</text:p>
      <text:p text:style-name="P15"><text:bookmark text:name="1031"/>37. ДСТУ ISO 6778-2003. Якість води. Визначання амонію. Потенціометричний метод (ISO 6778:1984, IDT).</text:p>
      <text:p text:style-name="P15"><text:bookmark text:name="1032"/>38. ДСТУ ISO 7027-2003. Якість води. Визначання каламутності (ISO 7027:1999, IDT).</text:p>
      <text:p text:style-name="P15"><text:bookmark text:name="1033"/>39. ДСТУ ISO 7887-2003. Якість води. Визначання і досліджування забарвленості (ISO 7887:1994, IDT).</text:p>
      <text:p text:style-name="P15"><text:bookmark text:name="1034"/>40. ДСТУ ISO 9696-2001. Захист від радіації. Вимірювання альфа-активності у прісній воді. Метод концентрованого джерела (ISO 9696:1992, IDT).</text:p>
      <text:p text:style-name="P15"><text:bookmark text:name="1035"/>41. ДСТУ ISO 9963-1:2007. Якість води. Визначення лужності. - Частина 1. Визначення загальної та часткової лужності (ISO 9963-1:1994, IDT).</text:p>
      <text:p text:style-name="P15"><text:bookmark text:name="1036"/>42. ДСТУ ISO 10301-2004. Якість води. Визначання високолетких галогенованих вуглеводнів методом газової хроматографії (ISO 10301:1997, IDT).</text:p>
      <text:p text:style-name="P15"><text:bookmark text:name="1037"/>43. ДСТУ ISO 10304-3:2003. Якість води. Визначання розчинених аніонів методом рідинної іонної хроматографії. - Частина 3. Визначання хромату, йодиду, сульфіту, тіоціаніду та тіосульфату (ISO 10304-3:1997, IDT).</text:p>
      <text:p text:style-name="P15"><text:bookmark text:name="1038"/>44. ДСТУ ISO 10304-4:2003. Якість води. Визначання розчинених аніонів методом рідинної хроматографії. - Частина 4. Визначання хлорату, хлориду і хлориту у воді з низьким рівнем забруднення (ISO 11885:1996, IDT).</text:p>
      <text:p text:style-name="P15"><text:bookmark text:name="1039"/>45. ДСТУ ISO 11885-2005. Якість води. Визначення 33 елементів методом атомно-емісійної спектрометрії з індуктивно-зв'язаною плазмою (ISO 6777:1984, IDT).</text:p>
      <text:p text:style-name="P15"><text:bookmark text:name="1040"/>46. ДСТУ ISO 17993:2008. Якість води. Визначення 15 поліциклічних ароматичних вуглеводнів (ПАВ) у воді методом високоефективної рідинної хроматографії з флуоресцентним детектуванням після рідинно-рідинного екстрагування (ISO 17993:2002, IDT).</text:p>
      <text:p text:style-name="P18"><text:bookmark text:name="1041"/><text:span text:style-name="T30">47. Методичні вказівки. Санітарно-вірусологічний контроль водних об'єктів, затверджені </text:span><text:a xlink:type="simple" xlink:href="http://search.ligazakon.ua/l_doc2.nsf/link1/ed_2007_05_30/an/15/MOZ6926.html#15" office:target-frame-name="_top" xlink:show="replace" text:style-name="Internet_20_link" text:visited-style-name="Visited_20_Internet_20_Link"><text:span text:style-name="T31">наказом МОЗ від 30.05.2007 N 284</text:span></text:a><text:span text:style-name="T30">.</text:span></text:p>
      <text:p text:style-name="P18"><text:bookmark text:name="1042"/><text:span text:style-name="T30">48. Методичні вказівки. МВ 10.2.1-113-2005. Санітарно-мікробіологічний контроль якості питної води, затверджені </text:span><text:a xlink:type="simple" xlink:href="http://search.ligazakon.ua/l_doc2.nsf/link1/ed_2005_02_03/an/17/MOZ4196.html#17" office:target-frame-name="_top" xlink:show="replace" text:style-name="Internet_20_link" text:visited-style-name="Visited_20_Internet_20_Link"><text:span text:style-name="T31">наказом МОЗ від 03.02.2005 N 60</text:span></text:a><text:span text:style-name="T30">.</text:span></text:p>
      <text:p text:style-name="P15"><text:bookmark text:name="1043"/>49. Методичні вказівки. МВ 10.10.2.1-071-00. Санітарно-паразитологічні дослідження води питної.</text:p>
      <text:p text:style-name="P15"><text:bookmark text:name="1044"/><text:soft-page-break/>50. Методичні вказівки N 0052-98 Газохроматографічне визначення тригалогенметанів (хлороформу) у воді, затверджені постановою головного державного санітарного лікаря України від 01.02.99 N 2.</text:p>
      <text:p text:style-name="P15"><text:bookmark text:name="1045"/>51. Методика виконання вимірювань. МВВ 081/12-0227-05. Методика выполнения измерений массовой концентрации формальдегида в пробах природных, питьевых и сточных вод на анализаторе жидкости "Флюорат-02".</text:p>
      <text:p text:style-name="P15"><text:bookmark text:name="1046"/>52. Методические рекомендации. Выявление и идентификация P. aeruginosa в объектах окружающей среды (пищевых продуктах, воде, сточных жидкостях), утверждены МЗ СССР, 1984.</text:p>
      <text:p text:style-name="P15"><text:bookmark text:name="1047"/>53. Методические рекомендации по санитарному контролю за содержанием радиоактивных веществ в объектах окружающей среды, утверждены МЗ СССР 03.12.1979.</text:p>
      <text:p text:style-name="P18"><text:bookmark text:name="1048"/><text:span text:style-name="T30">54. Методичні рекомендації. МР 2.2.4.-147-2007. Санітарно-епідеміологічний нагляд за знезаражуванням води у системах централізованого господарсько-питного водопостачання діоксидом хлору, затверджені </text:span><text:a xlink:type="simple" xlink:href="http://search.ligazakon.ua/l_doc2.nsf/link1/ed_2007_07_30/an/15/MOZ7124.html#15" office:target-frame-name="_top" xlink:show="replace" text:style-name="Internet_20_link" text:visited-style-name="Visited_20_Internet_20_Link"><text:span text:style-name="T31">наказом МОЗ від 30.07.2007 N 430</text:span></text:a><text:span text:style-name="T30">.</text:span></text:p>
      <text:p text:style-name="P15"><text:bookmark text:name="1049"/>55. Методические рекомендации. МР N ЦОС ПВ Р 005-95. Методические рекомендации по применению методов биотестирования для оценки качества воды в системе хозяйственно-питьевого водоснабжения.</text:p>
      <text:p text:style-name="P18"><text:bookmark text:name="1050"/><text:span text:style-name="T30">56. Методичні рекомендації. МР 10.10.2.1-137-2007. Застосування тестових наборів COLILERTR-18 для санітарно-бактеріологічного контролю якості води, затверджені</text:span><text:a xlink:type="simple" xlink:href="http://search.ligazakon.ua/l_doc2.nsf/link1/ed_2007_01_24/an/15/MOZ6586.html#15" office:target-frame-name="_top" xlink:show="replace" text:style-name="Internet_20_link" text:visited-style-name="Visited_20_Internet_20_Link"><text:span text:style-name="T31">наказом МОЗ від 24.01.2007 N 24</text:span></text:a><text:span text:style-name="T30">.</text:span></text:p>
      <text:p text:style-name="P18"><text:bookmark text:name="1051"/><text:span text:style-name="T30">57. Методичні рекомендації. МР 10.10.21-155-2008. Визначення найбільш вірогідного числа мікроорганізмів у воді з використанням тестів діагностичних Quanti-Disk та SimPlate, затверджені </text:span><text:a xlink:type="simple" xlink:href="http://search.ligazakon.ua/l_doc2.nsf/link1/ed_2008_03_14/an/16/MOZ8090.html#16" office:target-frame-name="_top" xlink:show="replace" text:style-name="Internet_20_link" text:visited-style-name="Visited_20_Internet_20_Link"><text:span text:style-name="T31">наказом МОЗ від 14.03.2008 N 138</text:span></text:a><text:span text:style-name="T30">.</text:span></text:p>
      <text:p text:style-name="P15"><text:bookmark text:name="1052"/>58. Методические указания по санитарно-микробиологическому анализу воды поверхностных водоемов, затверджені наказом МЗ СССР від 19.01.81 N 2285-81.</text:p>
      <text:p text:style-name="P15"><text:bookmark text:name="1053"/>59. Руководящий документ. РД 52.24.17-86. Методические указания по экстракционно-фотометрическому определению суммарного содержания анионных синтетических поверхностно активных веществ (СПАВ) в природных водах.</text:p>
      <text:p text:style-name="P15"><text:bookmark text:name="1054"/>60. Руководящий документ. РД 52.24.30-86. Методика выполнения измерений массовой концентрации ионов ртути в природной воде методом беспламенной абсорбции.</text:p>
      <text:p text:style-name="P15"><text:bookmark text:name="1055"/>61. Руководящий документ. РД 52.24.34-86. Методические указания по определению массовой концентрации фенолов в природных поверхностных водах фотометрическим методом (отгонка фенолов с паром).</text:p>
      <text:p text:style-name="P15"><text:bookmark text:name="1056"/>62. Руководящий документ. РД 52.24.41-87. Методические указания по фотометрическому определению бора с азометином-H и с карминовой кислотой в поверхностных и очищенных сточных водах.</text:p>
      <text:p text:style-name="P15"><text:bookmark text:name="1057"/>63. Руководящий документ. РД 52.24.66-88. Методические указания по определению содержания галогенорганических пестицидов и их метаболитов в поверхностных водах.</text:p>
      <text:p text:style-name="P15"><text:bookmark text:name="1058"/><text:soft-page-break/>64. Руководящий документ. РД 52.24.81-89. Методические указания по определению массовой концентрации цинка, меди, марганца, железа в природных водах атомно-абсорбционным методом с атомизацией пробы в пламени.</text:p>
      <text:p text:style-name="P15"><text:bookmark text:name="1059"/>65. Руководящий документ. РД 52.24.473-95. Газохроматографическое определение летучих ароматических углеводородов в водах.</text:p>
      <text:p text:style-name="P15"><text:bookmark text:name="1060"/>66. Руководящий документ. РД 118.02.28.88. Методика фотометрического определения мышьяка (III) и мышьяка (V).</text:p>
      <text:p text:style-name="P11"><text:bookmark text:name="1061"/> </text:p>
      <table:table table:name="Таблица21" table:style-name="Таблица21">
        <table:table-column table:style-name="Таблица21.A"/>
        <table:table-row table:style-name="Таблица21.1">
          <table:table-cell table:style-name="Таблица21.A1" office:value-type="string">
            <text:p text:style-name="P1"><draw:frame draw:style-name="fr2" draw:name="Врезка6" text:anchor-type="char" svg:width="7.671cm" draw:z-index="5"><draw:text-box fo:min-height="0.041cm"><table:table table:name="Таблица22" table:style-name="Таблица22"><table:table-column table:style-name="Таблица22.A"/><table:table-row table:style-name="Таблица22.1"><table:table-cell table:style-name="Таблица22.A1" office:value-type="string"><text:p text:style-name="P26"><text:bookmark text:name="1062"/>Додаток 6 <text:line-break/>до Державних санітарних норм та правил <text:line-break/>"Гігієнічні вимоги до води питної, призначеної для споживання людиною" <text:line-break/>(ДСанПіН 2.2.4-171-10) </text:p></table:table-cell></table:table-row></table:table></draw:text-box></draw:frame></text:p>
          </table:table-cell>
        </table:table-row>
      </table:table>
      <text:p text:style-name="P6"><text:line-break/></text:p>
      <text:h text:style-name="P9" text:outline-level="3"><text:bookmark text:name="1063"/>САНІТАРНИЙ ПАСПОРТ</text:h>
      <table:table table:name="Таблица23" table:style-name="Таблица23">
        <table:table-column table:style-name="Таблица23.A"/>
        <table:table-row table:style-name="Таблица23.1">
          <table:table-cell table:style-name="Таблица23.A1" office:value-type="string">
            <text:p text:style-name="P28"><text:bookmark text:name="1064"/>_____________________________________________________________ <text:line-break/><text:span text:style-name="T27">(назва інженерної споруди нецентралізованого питного водопостачання населення <text:line-break/>(бювет, колодязь чи каптаж джерела)) </text:span></text:p>
          </table:table-cell>
        </table:table-row>
      </table:table>
      <text:p text:style-name="P6"><text:line-break/></text:p>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27"><text:bookmark text:name="1066"/>від "___" ____________ 20__ року </text:p>
          </table:table-cell>
          <table:table-cell table:style-name="Таблица24.B1" office:value-type="string">
            <text:p text:style-name="P29"><text:bookmark text:name="1067"/>N ___ </text:p>
          </table:table-cell>
        </table:table-row>
      </table:table>
      <text:p text:style-name="P6"><text:line-break/></text:p>
      <table:table table:name="Таблица25" table:style-name="Таблица25">
        <table:table-column table:style-name="Таблица25.A"/>
        <table:table-row table:style-name="Таблица25.1">
          <table:table-cell table:style-name="Таблица25.A1" office:value-type="string">
            <text:p text:style-name="P24"><text:bookmark text:name="1069"/>Місцезнаходження споруди:</text:p>
            <text:p text:style-name="P20"><text:bookmark text:name="1070"/>вулиця ________________________________</text:p>
            <text:p text:style-name="P20"><text:bookmark text:name="1071"/>населений пункт ________________________</text:p>
            <text:p text:style-name="P20"><text:bookmark text:name="1072"/>район _________________________________</text:p>
            <text:p text:style-name="P32"><text:bookmark text:name="1073"/>область ________________________________ </text:p>
          </table:table-cell>
        </table:table-row>
      </table:table>
      <text:p text:style-name="P6"><text:line-break/></text:p>
      <text:h text:style-name="P10" text:outline-level="3"><text:bookmark text:name="1074"/>1. Загальні відомості:</text:h>
      <table:table table:name="Таблица26" table:style-name="Таблица26">
        <table:table-column table:style-name="Таблица26.A"/>
        <table:table-row table:style-name="Таблица26.1">
          <table:table-cell table:style-name="Таблица26.A1" office:value-type="string">
            <text:p text:style-name="P22"><text:bookmark text:name="1075"/>1.1 власник __________________________________________________________________________;</text:p>
            <text:p text:style-name="P19"><text:bookmark text:name="1076"/>1.2 кількість водокористувачів ___________________________________________________________;</text:p>
            <text:p text:style-name="P19"><text:bookmark text:name="1077"/>1.3 дата введення в експлуатацію ________________________________________________________;</text:p>
            <text:p text:style-name="P31"><text:bookmark text:name="1078"/>1.4 дата останнього ремонту ____________________________________________________________. </text:p>
          </table:table-cell>
        </table:table-row>
      </table:table>
      <text:p text:style-name="P6"><text:soft-page-break/><text:line-break/></text:p>
      <text:h text:style-name="P10" text:outline-level="3"><text:bookmark text:name="1079"/>2. Технічні характеристики</text:h>
      <table:table table:name="Таблица27" table:style-name="Таблица27">
        <table:table-column table:style-name="Таблица27.A"/>
        <table:table-row table:style-name="Таблица27.1">
          <table:table-cell table:style-name="Таблица27.A1" office:value-type="string">
            <text:p text:style-name="P23"><text:bookmark text:name="1080"/>2.1. Місце розташування водозабору:</text:p>
            <text:p text:style-name="P19"><text:bookmark text:name="1081"/>глибина (м) __________________________________________________________________________;</text:p>
            <text:p text:style-name="P19"><text:bookmark text:name="1082"/>водоносний горизонт __________________________________________________________________;</text:p>
            <text:p text:style-name="P19"><text:bookmark text:name="1083"/>ємність чи об'єм камери накопичення (м<text:span text:style-name="T19">3</text:span>) ________________________________________________;</text:p>
            <text:p text:style-name="P19"><text:bookmark text:name="1084"/>дебіт (м<text:span text:style-name="T19">3</text:span>/добу) _______________________________________________________________________.</text:p>
            <text:p text:style-name="P21"><text:bookmark text:name="1085"/>2.2. Влаштування бювету:</text:p>
            <text:p text:style-name="P19"><text:bookmark text:name="1086"/>глибина статичного рівня води в свердловині _____________________________________________;</text:p>
            <text:p text:style-name="P19"><text:bookmark text:name="1087"/>зміна рівня води в свердловині протягом часу її експлуатації, характер, величина та можлива  <text:line-break/>причина _____________________________________________________________________________;</text:p>
            <text:p text:style-name="P19"><text:bookmark text:name="1088"/>улаштування оголовка свердловини _____________________________________________________;</text:p>
            <text:p text:style-name="P19"><text:bookmark text:name="1089"/>тип розподільної колонки, наявність павільйону тощо ______________________________________;</text:p>
            <text:p text:style-name="P19"><text:bookmark text:name="1090"/>перелік обладнання та пристроїв, що використовуються, їх характеристика _____________________ <text:line-break/>_____________________________________________________________________________________.</text:p>
            <text:p text:style-name="P21"><text:bookmark text:name="1091"/>2.3. Влаштування шахтного колодязя:</text:p>
            <text:p text:style-name="P19"><text:bookmark text:name="1092"/>наявність глиняного "замка" навколо колодязя, його розмір _________________________________;</text:p>
            <text:p text:style-name="P19"><text:bookmark text:name="1093"/>відведення стоку від колодязя __________________________________________________________;</text:p>
            <text:p text:style-name="P19"><text:bookmark text:name="1094"/>огорожа _____________________________________________________________________________;</text:p>
            <text:p text:style-name="P19"><text:bookmark text:name="1095"/>навіс над колодязем ___________________________________________________________________;</text:p>
            <text:p text:style-name="P19"><text:bookmark text:name="1096"/>зруб колодязя, його висота _____________________________________________________________;</text:p>
            <text:p text:style-name="P19"><text:bookmark text:name="1097"/>матеріал стінок колодязя _______________________________________________________________;</text:p>
            <text:p text:style-name="P19"><text:bookmark text:name="1098"/>ремонтні скоби _______________________________________________________________________;</text:p>
            <text:p text:style-name="P19"><text:bookmark text:name="1099"/>ємність для забору води _______________________________________________________________;</text:p>
            <text:p text:style-name="P19"><text:bookmark text:name="1100"/>утеплення колодязя (матеріал) __________________________________________________________.</text:p>
            <text:p text:style-name="P21"><text:bookmark text:name="1101"/>2.4. Влаштування трубчастого колодязя (свердловини):</text:p>
            <text:p text:style-name="P19"><text:bookmark text:name="1102"/>глибина постійного рівня води від поверхні ______________________________________________;</text:p>
            <text:p text:style-name="P19"><text:bookmark text:name="1103"/><text:soft-page-break/>зміна рівня води протягом часу експлуатаціїї, характер, величина та можлива причина  <text:line-break/>____________________________________________________________________________________;</text:p>
            <text:p text:style-name="P19"><text:bookmark text:name="1104"/>матеріал стінок трубчастого колодязя, наявність фільтрів, матеріал фільтра  <text:line-break/>____________________________________________________________________________________;</text:p>
            <text:p text:style-name="P19"><text:bookmark text:name="1105"/>улаштування оголовка _________________________________________________________________;</text:p>
            <text:p text:style-name="P19"><text:bookmark text:name="1106"/>спосіб підйому води (електричним чи ручним насосом) _____________________________________;</text:p>
            <text:p text:style-name="P19"><text:bookmark text:name="1107"/>наявність глиняного "замка", водовідведення, підставки під ємність тощо _______________________ <text:line-break/>_____________________________________________________________________________________.</text:p>
            <text:p text:style-name="P21"><text:bookmark text:name="1108"/>2.5. Влаштування каптажу джерела:</text:p>
            <text:p text:style-name="P19"><text:bookmark text:name="1109"/>наявність глиняного "замка" навколо каптажу, його радіус __________________________________;</text:p>
            <text:p text:style-name="P19"><text:bookmark text:name="1110"/>відведення стоку від каптажу ___________________________________________________________;</text:p>
            <text:p text:style-name="P19"><text:bookmark text:name="1111"/>огорожа каптажу _____________________________________________________________________;</text:p>
            <text:p text:style-name="P19"><text:bookmark text:name="1112"/>піддонник, кришка (люк) _______________________________________________________________;</text:p>
            <text:p text:style-name="P19"><text:bookmark text:name="1113"/>висота горловини каптажної споруди ____________________________________________________;</text:p>
            <text:p text:style-name="P19"><text:bookmark text:name="1114"/>матеріал стінок, дна камери накопичення _________________________________________________;</text:p>
            <text:p text:style-name="P19"><text:bookmark text:name="1115"/>технічний стан водорозбірної труби ______________________________________________________;</text:p>
            <text:p text:style-name="P19"><text:bookmark text:name="1116"/>переливна стіна у каптажній споруді _____________________________________________________;</text:p>
            <text:p text:style-name="P19"><text:bookmark text:name="1117"/>технічний стан переливної труби, водовідведення __________________________________________;</text:p>
            <text:p text:style-name="P31"><text:bookmark text:name="1118"/>ремонтні скоби, східці _________________________________________________________________. </text:p>
          </table:table-cell>
        </table:table-row>
      </table:table>
      <text:p text:style-name="P6"><text:line-break/></text:p>
      <text:h text:style-name="P10" text:outline-level="3"><text:bookmark text:name="1119"/>3. Санітарно-гігієнічна характеристика (на момент оформлення Санітарного паспорта):</text:h>
      <table:table table:name="Таблица28" table:style-name="Таблица28">
        <table:table-column table:style-name="Таблица28.A"/>
        <table:table-row table:style-name="Таблица28.1">
          <table:table-cell table:style-name="Таблица28.A1" office:value-type="string">
            <text:p text:style-name="P22"><text:bookmark text:name="1120"/>3.1. Проведення дезінфекції споруди та знезараження води (дата, реагенти тощо)  <text:line-break/>_____________________________________________________________________________________ <text:line-break/>_____________________________________________________________________________________.</text:p>
            <text:p text:style-name="P19"><text:bookmark text:name="1121"/>3.2. Результати лабораторних досліджень води за мікробіологічними та санітарно-хімічними показниками, проведені установами та закладами державної санітарно-епідеміологічної служби (дата виконання, оцінка, П. І. Б. виконавця, назва лабораторії) _____________________________________ <text:line-break/>_____________________________________________________________________________________ <text:line-break/>_____________________________________________________________________________________ <text:line-break/>_____________________________________________________________________________________.</text:p>
            <text:p text:style-name="P31"><text:bookmark text:name="1122"/>3.3. Рекомендації щодо утримання споруди, термін наступної дезінфекції, досліджень води <text:line-break/><text:soft-page-break/>___________________________<text:span text:style-name="T1">__________________________________________________________ <text:line-break/>__________</text:span>___________________________________________________________________________ <text:line-break/>_____________________________________________________________________________________ <text:line-break/>_____________________________________________________________________________________. </text:p>
          </table:table-cell>
        </table:table-row>
      </table:table>
      <text:p text:style-name="P6"><text:line-break/></text:p>
      <table:table table:name="Таблица29" table:style-name="Таблица29">
        <table:table-column table:style-name="Таблица29.A"/>
        <table:table-column table:style-name="Таблица29.B"/>
        <table:table-column table:style-name="Таблица29.C"/>
        <table:table-row table:style-name="Таблица29.1">
          <table:table-cell table:style-name="Таблица29.A1" office:value-type="string">
            <text:p text:style-name="P27"><text:bookmark text:name="1124"/>Власник споруди <text:line-break/>  <text:line-break/>___________________ <text:line-break/><text:span text:style-name="T27">                   (П. І. Б.) </text:span></text:p>
          </table:table-cell>
          <table:table-cell table:style-name="Таблица29.A1" office:value-type="string">
            <text:p text:style-name="P28"><text:bookmark text:name="1125"/>  <text:line-break/>  <text:line-break/>____________ <text:line-break/><text:span text:style-name="T27">(підпис) </text:span></text:p>
          </table:table-cell>
          <table:table-cell table:style-name="Таблица29.C1" office:value-type="string">
            <text:p text:style-name="P27"><text:bookmark text:name="1126"/>Посадова особа державної санітарно-епідеміологічної служби відповідної адміністративної території </text:p>
          </table:table-cell>
        </table:table-row>
        <table:table-row table:style-name="Таблица29.1">
          <table:table-cell table:style-name="Таблица29.A1" office:value-type="string">
            <text:p text:style-name="P27"><text:bookmark text:name="1519"/>  </text:p>
          </table:table-cell>
          <table:table-cell table:style-name="Таблица29.A1" office:value-type="string">
            <text:p text:style-name="P27"><text:bookmark text:name="1520"/>  </text:p>
          </table:table-cell>
          <table:table-cell table:style-name="Таблица29.C1" office:value-type="string">
            <text:p text:style-name="P27"><text:bookmark text:name="1127"/>__________________________________ <text:line-break/><text:span text:style-name="T27">                       (найменування закладу, </text:span></text:p>
          </table:table-cell>
        </table:table-row>
        <table:table-row table:style-name="Таблица29.1">
          <table:table-cell table:style-name="Таблица29.A1" office:value-type="string">
            <text:p text:style-name="P27"><text:bookmark text:name="1521"/>  </text:p>
          </table:table-cell>
          <table:table-cell table:style-name="Таблица29.A1" office:value-type="string">
            <text:p text:style-name="P27"><text:bookmark text:name="1522"/>  </text:p>
          </table:table-cell>
          <table:table-cell table:style-name="Таблица29.C1" office:value-type="string">
            <text:p text:style-name="P27"><text:bookmark text:name="1128"/>______________________ ____________ <text:line-break/><text:span text:style-name="T27">        П. І. Б. посадової особи)                (підпис) </text:span></text:p>
          </table:table-cell>
        </table:table-row>
        <table:table-row table:style-name="Таблица29.1">
          <table:table-cell table:style-name="Таблица29.A1" office:value-type="string">
            <text:p text:style-name="P27"><text:bookmark text:name="1523"/>  </text:p>
          </table:table-cell>
          <table:table-cell table:style-name="Таблица29.A1" office:value-type="string">
            <text:p text:style-name="P27"><text:bookmark text:name="1524"/>  </text:p>
          </table:table-cell>
          <table:table-cell table:style-name="Таблица29.C1" office:value-type="string">
            <text:p text:style-name="P28"><text:bookmark text:name="1129"/>М. П. </text:p>
          </table:table-cell>
        </table:table-row>
      </table:table>
      <text:p text:style-name="P6"><text:line-break/></text:p>
      <text:h text:style-name="P10" text:outline-level="3"><text:bookmark text:name="1130"/>4. Державний санітарно-епідеміологічний нагляд за утриманням бювета, колодязя чи каптажу джерела (заповнюється щороку)</text:h>
      <text:p text:style-name="P14"><text:bookmark text:name="1131"/>20__ рік</text:p>
      <table:table table:name="Таблица30" table:style-name="Таблица30">
        <table:table-column table:style-name="Таблица30.A"/>
        <table:table-row table:style-name="Таблица30.1">
          <table:table-cell table:style-name="Таблица30.A1" office:value-type="string">
            <text:p text:style-name="P22"><text:bookmark text:name="1132"/>4.1. Загальні дані (внести зміни по кожному пункту) _________________________________________ <text:line-break/><text:span text:style-name="T1">_____________________________________________________________________________________</text:span>.</text:p>
            <text:p text:style-name="P19"><text:bookmark text:name="1133"/>4.2. Технічна характеристика (внести зміни по кожному пункту) <text:line-break/>_____________________________________________________________________________________.</text:p>
            <text:p text:style-name="P19"><text:bookmark text:name="1134"/>4.3. Санітарно-гігієнічна характеристика інженерної споруди:</text:p>
            <text:p text:style-name="P19"><text:bookmark text:name="1135"/>4.3.1. Проведення ремонтних робіт, чистки (обсяг, дата) _____________________________________ <text:line-break/>_____________________________________________________________________________________.</text:p>
            <text:p text:style-name="P19"><text:bookmark text:name="1136"/>4.3.2. Проведення дезінфекції споруди та знезараження води (дата, реагенти тощо)  <text:line-break/>_____________________________________________________________________________________ <text:line-break/>_____________________________________________________________________________________.</text:p>
            <text:p text:style-name="P19"><text:bookmark text:name="1137"/>4.3.3. Результати лабораторних досліджень води за мікробіологічними та санітарно-хімічними показниками, проведені установами та закладами державної санітарно-епідеміологічної служби  <text:line-break/>(дата виконання, оцінка, П. І. Б. виконавця, назва лабораторії) ________________________________ <text:line-break/>_____________________________________________________________________________________.</text:p>
            <text:p text:style-name="P31"><text:bookmark text:name="1138"/>4.3.4. Рекомендації щодо утримання споруди, термін наступної дезінфекції, досліджень води  <text:line-break/>_____________________________________________________________________________________ <text:line-break/>_____________________________________________________________________________________. </text:p>
          </table:table-cell>
        </table:table-row>
      </table:table>
      <text:p text:style-name="P6"><text:line-break/></text:p>
      <table:table table:name="Таблица31" table:style-name="Таблица31">
        <table:table-column table:style-name="Таблица31.A"/>
        <table:table-column table:style-name="Таблица31.B"/>
        <table:table-column table:style-name="Таблица31.C"/>
        <table:table-row table:style-name="Таблица31.1">
          <table:table-cell table:style-name="Таблица31.A1" office:value-type="string">
            <text:p text:style-name="P27"><text:bookmark text:name="1140"/>Власник споруди <text:line-break/>  <text:line-break/><text:soft-page-break/>___________________ <text:line-break/><text:span text:style-name="T27">                  (П. І. Б.) </text:span></text:p>
          </table:table-cell>
          <table:table-cell table:style-name="Таблица31.A1" office:value-type="string">
            <text:p text:style-name="P28"><text:bookmark text:name="1141"/>  <text:line-break/>  <text:line-break/><text:soft-page-break/>____________ <text:line-break/><text:span text:style-name="T27">(підпис) </text:span></text:p>
          </table:table-cell>
          <table:table-cell table:style-name="Таблица31.C1" office:value-type="string">
            <text:p text:style-name="P27"><text:bookmark text:name="1142"/>Посадова особа державної санітарно-епідеміологічної служби відповідної адміністративної території </text:p>
          </table:table-cell>
        </table:table-row>
        <table:table-row table:style-name="Таблица31.1">
          <table:table-cell table:style-name="Таблица31.A1" office:value-type="string">
            <text:p text:style-name="P27"><text:bookmark text:name="1525"/>  </text:p>
          </table:table-cell>
          <table:table-cell table:style-name="Таблица31.A1" office:value-type="string">
            <text:p text:style-name="P27"><text:bookmark text:name="1526"/>  </text:p>
          </table:table-cell>
          <table:table-cell table:style-name="Таблица31.C1" office:value-type="string">
            <text:p text:style-name="P27"><text:bookmark text:name="1143"/>__________________________________ <text:line-break/><text:span text:style-name="T27">                    (найменування закладу, </text:span></text:p>
          </table:table-cell>
        </table:table-row>
        <table:table-row table:style-name="Таблица31.1">
          <table:table-cell table:style-name="Таблица31.A1" office:value-type="string">
            <text:p text:style-name="P27"><text:bookmark text:name="1527"/>  </text:p>
          </table:table-cell>
          <table:table-cell table:style-name="Таблица31.A1" office:value-type="string">
            <text:p text:style-name="P27"><text:bookmark text:name="1528"/>  </text:p>
          </table:table-cell>
          <table:table-cell table:style-name="Таблица31.C1" office:value-type="string">
            <text:p text:style-name="P27"><text:bookmark text:name="1144"/>______________________ ____________ <text:line-break/><text:span text:style-name="T27">        П. І. Б. посадової особи)                 (підпис) </text:span></text:p>
          </table:table-cell>
        </table:table-row>
        <table:table-row table:style-name="Таблица31.1">
          <table:table-cell table:style-name="Таблица31.A1" office:value-type="string">
            <text:p text:style-name="P27"><text:bookmark text:name="1529"/>  </text:p>
          </table:table-cell>
          <table:table-cell table:style-name="Таблица31.A1" office:value-type="string">
            <text:p text:style-name="P27"><text:bookmark text:name="1530"/>  </text:p>
          </table:table-cell>
          <table:table-cell table:style-name="Таблица31.C1" office:value-type="string">
            <text:p text:style-name="P28"><text:bookmark text:name="1145"/>М. П. </text:p>
          </table:table-cell>
        </table:table-row>
      </table:table>
      <text:p text:style-name="P6"><text:line-break/></text:p>
      <text:p text:style-name="P11"><text:bookmark text:name="1146"/> </text:p>
      <table:table table:name="Таблица32" table:style-name="Таблица32">
        <table:table-column table:style-name="Таблица32.A"/>
        <table:table-row table:style-name="Таблица32.1">
          <table:table-cell table:style-name="Таблица32.A1" office:value-type="string">
            <text:p text:style-name="P1"><draw:frame draw:style-name="fr2" draw:name="Врезка7" text:anchor-type="char" svg:width="7.671cm" draw:z-index="6"><draw:text-box fo:min-height="0.041cm"><table:table table:name="Таблица33" table:style-name="Таблица33"><table:table-column table:style-name="Таблица33.A"/><table:table-row table:style-name="Таблица33.1"><table:table-cell table:style-name="Таблица33.A1" office:value-type="string"><text:p text:style-name="P26"><text:bookmark text:name="1147"/>Додаток 7 <text:line-break/>до Державних санітарних норм та правил <text:line-break/>"Гігієнічні вимоги до води питної, призначеної для споживання людиною" <text:line-break/>(ДСанПіН 2.2.4-171-10) </text:p></table:table-cell></table:table-row></table:table></draw:text-box></draw:frame></text:p>
          </table:table-cell>
        </table:table-row>
      </table:table>
      <text:p text:style-name="P6"><text:line-break/></text:p>
      <text:h text:style-name="P9" text:outline-level="3"><text:bookmark text:name="1148"/>Вимоги до влаштування шахтних колодязів</text:h>
      <text:p text:style-name="P11"><text:bookmark text:name="1149"/>Під час влаштування колодязів необхідно дотримуватись таких вимог:</text:p>
      <text:p text:style-name="P11"><text:bookmark text:name="1150"/>1. Ізолювати колодязь від проникнення поверхневого стоку (дощових і талих вод).</text:p>
      <text:p text:style-name="P11"><text:bookmark text:name="1151"/>2. Влаштування стінок колодязя проводити переважно монолітним залізобетоном, бетонними або залізобетонними кільцями, а за їх відсутності - керамікою, цеглою, каменем або деревом. Стінки колодязя повинні бути щільними, без шпарин.</text:p>
      <text:p text:style-name="P11"><text:bookmark text:name="1152"/>3. Каміння для влаштування стінок колодязя повинно бути з міцних стійких порід та укладатись на цементний розчин.</text:p>
      <text:p text:style-name="P11"><text:bookmark text:name="1153"/>4. У разі використання дерев'яних зрубів слід застосовувати колоди завтовшки не менше ніж 0,25 м, прямі, без глибоких шпарин і червоточин, не уражені грибком, витримані (заготовлені не менше ніж за 5 - 6 місяців до їх використання). При цьому перевагу необхідно надавати таким породам дерева, як модрина, вільха, в'яз чи берест, але можна застосовувати також дуб і сосну (дуб та сосна з початку експлуатації можуть надавати воді присмак та запах). Вінця надводної частини зрубу можна робити з колод або брусів сосни або ялини.</text:p>
      <text:p text:style-name="P11"><text:bookmark text:name="1154"/>5. Підводну частину стінок колодязя потрібно заглиблювати у водоносний горизонт не більше ніж на один метр для кращого його розкриття та збільшення шару води. При слабкому водоносному потоці необхідно розширити зруб колодязя у нижній частині.</text:p>
      <text:p text:style-name="P11"><text:bookmark text:name="1155"/>6. У разі влаштування колодязя в галькових, гравелистих ґрунтах або у скельних породах, що обвалюються, дно колодязя не закріплюють, а у стінках водоприймальної частини передбачаються створи діаметром 15 - 30 мм, розташовані у шахматному порядку через 0,2 - 0,3 м (дірчатий фільтр) для надходження води в колодязь.</text:p>
      <text:p text:style-name="P11"><text:bookmark text:name="1156"/>У разі влаштування колодязя у піщаних ґрунтах на його дні влаштовують зворотний піщано-гравійний фільтр (із декількох шарів ретельно відмитого піску та гравію з укладанням у <text:soft-page-break/>нижній частині фільтра дрібних фракцій 0,1 - 1,0 мм, у верхній - великих 2 - 10 мм, при цьому товщина кожного шару 0,1 - 0,15 м, загальна товщина - 0,4 - 0,5 м) або фільтр з пінобетону, а в стінках водоприймальної частини колодязя також влаштовують фільтри з пінобетону.</text:p>
      <text:p text:style-name="P11"><text:bookmark text:name="1157"/>У разі влаштування колодязя у відкритих котловинах на дні колодязя влаштовують гравійні фільтри.</text:p>
      <text:p text:style-name="P11"><text:bookmark text:name="1158"/>7. Для опущення в колодязь людини з метою його чистки та ремонту в стінки колодязя необхідно вставити металеві скоби, розміщені у шахматному порядку на відстані 0,3 м одна від одної.</text:p>
      <text:p text:style-name="P11"><text:bookmark text:name="1159"/>8. Наземна частина колодязя (оголовок), призначена для захисту шахти від забруднення та спостереження за водозабором, влаштовується не менш як на 0,8 м вище поверхні землі. З метою захисту від засмічення оголовок повинен щільно закриватись кришкою з металу чи дерева або мати залізобетонне перекриття з люком, який також закривається кришкою. Зверху оголовка влаштовують дашок, навіс або оголовок вміщують у будку.</text:p>
      <text:p text:style-name="P11"><text:bookmark text:name="1160"/>Колодязі, закриті зверху, необхідно обладнати вентиляційною трубою, виведеною вище поверхні землі не менше ніж на 2 м, отвір слід захистити ковпаком із сіткою.</text:p>
      <text:p text:style-name="P11"><text:bookmark text:name="1161"/>9. Для підйому води із колодязя слід застосовувати насоси (краще електрозанурювальні). Зливна труба насоса повинна мати гачок для підвішування відра. У разі неможливості застосування насоса допускається обладнання колодязя коловоротом або міцно прикріпленим "журавлем" з відром для загального користування.</text:p>
      <text:p text:style-name="P11"><text:bookmark text:name="1162"/>Біля колодязя слід влаштовувати підставку для відер, навколо споруди повинні бути огорожа (радіусом не менше 2 м) з воротами (хвірткою) та стежка із твердим покриттям (від воріт до колодязя).</text:p>
      <text:p text:style-name="P11"><text:bookmark text:name="1163"/>10. Для захисту колодязя від забруднення поверхневими стоками слід влаштовувати перехоплюючі канави, які відводять стоки від колодязя, навколо колодязя необхідно робити "замок" із гарно замішаної та пошарово утрамбованої глини чи масного суглинку (глибиною 2 м і шириною 1 м) або бетонувати (асфальтувати) майданчик радіусом не менше ніж 2 м на основі з щебеню товщиною 15 - 20 см та з ухилом від колодязя.</text:p>
      <text:p text:style-name="P11"><text:bookmark text:name="1164"/>Навколо колодязя, розміщеного у водопроникаючих ґрунтах (піски, піщано-гравійні, піщано-галькові) з невеликим (2 м) покриттям супіску, суглинків, необхідно цементувати майданчик радіусом не менше ніж 2 м та з ухилом від колодязя.</text:p>
      <text:h text:style-name="P9" text:outline-level="3"><text:bookmark text:name="1165"/>Вимоги до влаштування трубчастих колодязів (свердловин)</text:h>
      <text:p text:style-name="P11"><text:bookmark text:name="1166"/>1. За своєю будовою трубчастий колодязь є свердловиною, яка обладнана водяним фільтром, водопіднімальною трубою і насосом. Якщо ґрунт, в якому будують колодязь, дуже слабкий або глибина колодязя велика, свердловину необхідно укріпити обсадними трубами. Трубчасті колодязі бувають неглибокі та глибокі. Підйом води з трубчастого колодязя здійснюється за допомогою ручного або електричного насоса.</text:p>
      <text:p text:style-name="P11"><text:bookmark text:name="1167"/>2. Оголовок трубчастого колодязя повинен бути вище поверхні землі на 0,8 - 1,0 м та герметично закритим, мати кожух та зливну трубу з гаком для відра. Навколо оголовка колодязя влаштовують відмостки, водовідведення та глиняний "замок", а також підставку для відер, як і для шахтного колодязя.</text:p>
      <text:p text:style-name="P11"><text:bookmark text:name="1168"/><text:soft-page-break/>3. Неглибокі трубчасті колодязі (абіссінські) можуть бути індивідуального та громадського користування. Їх необхідно влаштовувати на ділянках, де рівень залягання ґрунтових вод не дуже глибокий - до 7 - 9 м. Такий колодязь є більш захищеним, ніж шахтний.</text:p>
      <text:p text:style-name="P11"><text:bookmark text:name="1169"/>Глибокі трубчасті колодязі зазвичай слід використовувати, якщо глибина залягання водоносного шару перевищує 9 м.</text:p>
      <text:h text:style-name="P9" text:outline-level="3"><text:bookmark text:name="1170"/>Вимоги до влаштування каптажів джерел</text:h>
      <text:p text:style-name="P11"><text:bookmark text:name="1171"/>Під час влаштування каптажів джерел необхідно дотримуватись таких вимог:</text:p>
      <text:p text:style-name="P11"><text:bookmark text:name="1172"/>1. Забирання води з висхідного джерела здійснюють через дно каптажної камери, з низхідного - через отвори стін камери. Каптажні камери низхідних джерел повинні мати водонепроникні стінки (за винятком стіни з боку водоносного горизонту) і дно, що забезпечується влаштуванням глиняного "замка". У камерах висхідних джерел глиняний "замок" потрібно влаштовувати по всьому периметру стін. Матеріалом для стін та дна каптажу джерела повинні бути такі самі матеріали, як і для облаштування колодязів. Водоносний горизонт перекривають стінкою з отворами або пористою плитою з пінобетону.</text:p>
      <text:p text:style-name="P11"><text:bookmark text:name="1173"/>2. З метою запобігання забрудненню води в каптажі джерела піском (частинками породи) необхідно передбачати засипку з гравію та піску із зростаючою за напрямком руху води величиною зерен (від 0,2 до 10 мм) зі сторони потоку води, а також відстоювання води, для чого камеру каптажу розділяють переливною стінкою на два відділення, одне з яких - приймальне - для відстоювання води, а друге - для забору освітленої води, які обладнують трубопроводами спорожнення.</text:p>
      <text:p text:style-name="P11"><text:bookmark text:name="1174"/>3. У камері каптажу освітленої води влаштовують водорозбірну та переливну труби діаметром 100 мм і більше, які розраховують на найбільший дебіт джерела. Переливна труба на кінці повинна мати щільну сітку та клапан-захлопку (на водорозбірній трубі наявність сітки не обов'язкова).</text:p>
      <text:p text:style-name="P11"><text:bookmark text:name="1175"/>Водорозбірну трубу обладнують краном, гаком для підвішування відер та відводять на відстань 1 - 2 м від каптажу джерела. На поверхні землі, де закінчується труба, влаштовують забрукований лоток для відведення залишків води.</text:p>
      <text:p text:style-name="P11"><text:bookmark text:name="1176"/>Воду із переливної труби необхідно відводити в інший від водорозбірної труби бік і під нею також обладнати лоток для відведення надлишків води. Переливна труба повинна сполучатися з відвідним лотком методом "розриву струменя".</text:p>
      <text:p text:style-name="P11"><text:bookmark text:name="1177"/>4. Під краном з каптажу джерела слід влаштувати підставку для відер. Після відповідного переобладнання допускається використання для каптажу резервуара чистої води, обладнаного водорозбірною та переливною трубами тощо.</text:p>
      <text:p text:style-name="P11"><text:bookmark text:name="1178"/>5. Каптажні камери повинні бути захищені від поверхневих забруднень, промерзання та затоплення поверхневими водами, для чого слід передбачити спорудження глиняного "замка", відвідних канав та брукування біля каптажної споруди. Взимку камери утеплюють для захисту від промерзання такими самими матеріалами, як і шахтний колодязь.</text:p>
      <text:p text:style-name="P11"><text:bookmark text:name="1179"/>Горловина каптажної камери з люком та кришкою повинна бути вища від поверхні землі не менше ніж на 0,8 м. Над камерою розміщують павільйон, а територію навколо неї огороджують. Огорожа повинна бути радіусом не менше ніж 2 м.</text:p>
      <text:p text:style-name="P11"><text:bookmark text:name="1180"/>6. Для забезпечення можливості огляду, чистки та дезінфекції каптажу у стінці камери необхідно влаштовувати двері та люки, східці або скоби. Вхід до камери слід розміщувати не <text:soft-page-break/>над водою, а віднести його у бік, щоб забруднення не потрапляли у воду. Двері та люки повинні бути влаштовані над поверхнею землі не менше ніж на 0,4 м та мати надійні замикаючі пристрої.</text:p>
      <text:p text:style-name="P11"><text:bookmark text:name="1181"/>Для вентиляції каптажу джерела необхідно облаштовувати вентиляційні труби, виведені не менше ніж на 2 м вище поверхні землі, діаметром не менше ніж 100 мм з дефлектором чи ковпаком із сіткою.</text:p>
      <text:p text:style-name="P11"><text:bookmark text:name="1182"/>Розміри і кількість стояків вентиляційної системи визначаються згідно з розрахунками у проектній документації.</text:p>
      <text:p text:style-name="P11"><text:bookmark text:name="1183"/> </text:p>
      <table:table table:name="Таблица34" table:style-name="Таблица34">
        <table:table-column table:style-name="Таблица34.A"/>
        <table:table-row table:style-name="Таблица34.1">
          <table:table-cell table:style-name="Таблица34.A1" office:value-type="string">
            <text:p text:style-name="P1"><draw:frame draw:style-name="fr2" draw:name="Врезка8" text:anchor-type="char" svg:width="7.671cm" draw:z-index="7"><draw:text-box fo:min-height="0.041cm"><table:table table:name="Таблица35" table:style-name="Таблица35"><table:table-column table:style-name="Таблица35.A"/><table:table-row table:style-name="Таблица35.1"><table:table-cell table:style-name="Таблица35.A1" office:value-type="string"><text:p text:style-name="P26"><text:bookmark text:name="1184"/>Додаток 8 <text:line-break/>до Державних санітарних норм та правил <text:line-break/>"Гігієнічні вимоги до води питної, призначеної для споживання людиною" <text:line-break/>(ДСанПіН 2.2.4-171-10) </text:p></table:table-cell></table:table-row></table:table></draw:text-box></draw:frame></text:p>
          </table:table-cell>
        </table:table-row>
      </table:table>
      <text:p text:style-name="P6"><text:line-break/></text:p>
      <text:p text:style-name="P13"><text:bookmark text:name="1185"/>Таблиця 1</text:p>
      <text:h text:style-name="P9" text:outline-level="3"><text:bookmark text:name="1186"/>Періодичність здійснення скороченого, скороченого періодичного та повного виробничого контролю безпечності та якості питної води перед її надходженням у розподільну мережу для водопроводів з підземних джерел питного водопостачання (централізоване питне водопостачання)</text:h>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column table:style-name="Таблица36.F"/>
        <table:table-row table:style-name="Таблица36.1">
          <table:table-cell table:style-name="Таблица36.A1" table:number-rows-spanned="3" office:value-type="string">
            <text:p text:style-name="P28"><text:bookmark text:name="1187"/>Види контролю </text:p>
          </table:table-cell>
          <table:table-cell table:style-name="Таблица36.A1" table:number-rows-spanned="3" office:value-type="string">
            <text:p text:style-name="P28"><text:bookmark text:name="1188"/>Групи показників </text:p>
          </table:table-cell>
          <table:table-cell table:style-name="Таблица36.C1" table:number-columns-spanned="4" office:value-type="string">
            <text:p text:style-name="P28"><text:bookmark text:name="1189"/>Кількість осіб, що забезпечуються питною водою з системи водопостачання* </text:p>
          </table:table-cell>
          <table:covered-table-cell/>
          <table:covered-table-cell/>
          <table:covered-table-cell/>
        </table:table-row>
        <table:table-row table:style-name="Таблица36.1">
          <table:covered-table-cell/>
          <table:covered-table-cell/>
          <table:table-cell table:style-name="Таблица36.A1" office:value-type="string">
            <text:p text:style-name="P28"><text:bookmark text:name="1190"/>до 500 </text:p>
          </table:table-cell>
          <table:table-cell table:style-name="Таблица36.A1" office:value-type="string">
            <text:p text:style-name="P28"><text:bookmark text:name="1191"/>500 - 20000 </text:p>
          </table:table-cell>
          <table:table-cell table:style-name="Таблица36.A1" office:value-type="string">
            <text:p text:style-name="P28"><text:bookmark text:name="1192"/>20000 - 50000 </text:p>
          </table:table-cell>
          <table:table-cell table:style-name="Таблица36.C1" office:value-type="string">
            <text:p text:style-name="P28"><text:bookmark text:name="1193"/>понад 50000 </text:p>
          </table:table-cell>
        </table:table-row>
        <table:table-row table:style-name="Таблица36.1">
          <table:covered-table-cell/>
          <table:covered-table-cell/>
          <table:table-cell table:style-name="Таблица36.C1" table:number-columns-spanned="4" office:value-type="string">
            <text:p text:style-name="P28"><text:bookmark text:name="1194"/>Кількість проб питної води, досліджених протягом одного року, не менше ніж </text:p>
          </table:table-cell>
          <table:covered-table-cell/>
          <table:covered-table-cell/>
          <table:covered-table-cell/>
        </table:table-row>
        <table:table-row table:style-name="Таблица36.4">
          <table:table-cell table:style-name="Таблица36.A1" table:number-rows-spanned="4" office:value-type="string">
            <text:p text:style-name="P27"><text:bookmark text:name="1195"/>Скорочений </text:p>
          </table:table-cell>
          <table:table-cell table:style-name="Таблица36.A1" table:number-rows-spanned="2" office:value-type="string">
            <text:p text:style-name="P27"><text:bookmark text:name="1196"/>Мікробіологічні </text:p>
          </table:table-cell>
          <table:table-cell table:style-name="Таблица36.A1" table:number-rows-spanned="2" office:value-type="string">
            <text:p text:style-name="P28"><text:bookmark text:name="1197"/>12  <text:line-break/>(одна на місяць) </text:p>
          </table:table-cell>
          <table:table-cell table:style-name="Таблица36.A1" table:number-rows-spanned="2" office:value-type="string">
            <text:p text:style-name="P28"><text:bookmark text:name="1198"/>52  <text:line-break/>(одна на тиждень) </text:p>
          </table:table-cell>
          <table:table-cell table:style-name="Таблица36.A1" table:number-rows-spanned="2" office:value-type="string">
            <text:p text:style-name="P28">156  <text:line-break/>(три на тиждень) </text:p>
          </table:table-cell>
          <table:table-cell table:style-name="Таблица36.C1" table:number-rows-spanned="2" office:value-type="string">
            <text:p text:style-name="P28"><text:bookmark text:name="1200"/>365  <text:line-break/>(одна на добу) </text:p>
          </table:table-cell>
        </table:table-row>
        <table:table-row table:style-name="Таблица36.4">
          <table:covered-table-cell/>
          <table:covered-table-cell/>
          <table:covered-table-cell/>
          <table:covered-table-cell/>
          <table:covered-table-cell/>
          <table:covered-table-cell/>
        </table:table-row>
        <table:table-row table:style-name="Таблица36.4">
          <table:covered-table-cell/>
          <table:table-cell table:style-name="Таблица36.A1" table:number-rows-spanned="2" office:value-type="string">
            <text:p text:style-name="P27"><text:bookmark text:name="1205"/>Органолептичні </text:p>
          </table:table-cell>
          <table:table-cell table:style-name="Таблица36.A1" table:number-rows-spanned="2" office:value-type="string">
            <text:p text:style-name="P28"><text:bookmark text:name="1206"/>12  <text:line-break/>(одна на місяць) </text:p>
          </table:table-cell>
          <table:table-cell table:style-name="Таблица36.A1" table:number-rows-spanned="2" office:value-type="string">
            <text:p text:style-name="P28"><text:bookmark text:name="1207"/>52  <text:line-break/>(одна на тиждень) </text:p>
          </table:table-cell>
          <table:table-cell table:style-name="Таблица36.A1" table:number-rows-spanned="2" office:value-type="string">
            <text:p text:style-name="P28"><text:bookmark text:name="1208"/>156  <text:line-break/>(три на тиждень) </text:p>
          </table:table-cell>
          <table:table-cell table:style-name="Таблица36.C1" table:number-rows-spanned="2" office:value-type="string">
            <text:p text:style-name="P28"><text:bookmark text:name="1209"/>365  <text:line-break/>(одна на добу) </text:p>
          </table:table-cell>
        </table:table-row>
        <table:table-row table:style-name="Таблица36.4">
          <table:covered-table-cell/>
          <table:covered-table-cell/>
          <table:covered-table-cell/>
          <table:covered-table-cell/>
          <table:covered-table-cell/>
          <table:covered-table-cell/>
        </table:table-row>
        <table:table-row table:style-name="Таблица36.4">
          <table:table-cell table:style-name="Таблица36.A1" table:number-rows-spanned="4" office:value-type="string">
            <text:p text:style-name="P27"><text:bookmark text:name="1214"/>Скорочений періодичний </text:p>
          </table:table-cell>
          <table:table-cell table:style-name="Таблица36.A1" table:number-rows-spanned="4" office:value-type="string">
            <text:p text:style-name="P27"><text:bookmark text:name="1215"/>Згідно з табл. 3 цього додатка </text:p>
          </table:table-cell>
          <table:table-cell table:style-name="Таблица36.A1" table:number-rows-spanned="4" office:value-type="string">
            <text:p text:style-name="P28"><text:bookmark text:name="1216"/>4  <text:line-break/>(одна на сезон) </text:p>
          </table:table-cell>
          <table:table-cell table:style-name="Таблица36.A1" table:number-rows-spanned="4" office:value-type="string">
            <text:p text:style-name="P28"><text:bookmark text:name="1217"/>4  <text:line-break/>+ 2 на кожні  <text:line-break/>10 тис. населення  <text:line-break/>(4 - 8) </text:p>
          </table:table-cell>
          <table:table-cell table:style-name="Таблица36.A1" table:number-rows-spanned="4" office:value-type="string">
            <text:p text:style-name="P28"><text:bookmark text:name="1218"/>8  <text:line-break/>+ 2 на кожні  <text:line-break/>10 тис. населення  <text:line-break/>(8 - 14) </text:p>
          </table:table-cell>
          <table:table-cell table:style-name="Таблица36.C1" table:number-rows-spanned="4" office:value-type="string">
            <text:p text:style-name="P28"><text:bookmark text:name="1219"/>14  <text:line-break/>+ 2 на кожні  <text:line-break/>10 тис. населення  <text:line-break/>(понад 14) </text:p>
          </table:table-cell>
        </table:table-row>
        <table:table-row table:style-name="Таблица36.4">
          <table:covered-table-cell/>
          <table:covered-table-cell/>
          <table:covered-table-cell/>
          <table:covered-table-cell/>
          <table:covered-table-cell/>
          <table:covered-table-cell/>
        </table:table-row>
        <table:table-row table:style-name="Таблица36.4">
          <table:covered-table-cell/>
          <table:covered-table-cell/>
          <table:covered-table-cell/>
          <table:covered-table-cell/>
          <table:covered-table-cell/>
          <table:covered-table-cell/>
        </table:table-row>
        <table:table-row table:style-name="Таблица36.4">
          <table:covered-table-cell/>
          <table:covered-table-cell/>
          <table:covered-table-cell/>
          <table:covered-table-cell/>
          <table:covered-table-cell/>
          <table:covered-table-cell/>
        </table:table-row>
        <table:table-row table:style-name="Таблица36.1">
          <table:table-cell table:style-name="Таблица36.A1" office:value-type="string">
            <text:p text:style-name="P27"><text:bookmark text:name="1232"/>Повний </text:p>
          </table:table-cell>
          <table:table-cell table:style-name="Таблица36.A1" office:value-type="string">
            <text:p text:style-name="P27"><text:bookmark text:name="1233"/>Мікробіологічні, органолептичні, фізико-хімічні та санітарно-<text:soft-page-break/>токсикологічні </text:p>
          </table:table-cell>
          <table:table-cell table:style-name="Таблица36.A1" office:value-type="string">
            <text:p text:style-name="P28"><text:bookmark text:name="1234"/>1 </text:p>
          </table:table-cell>
          <table:table-cell table:style-name="Таблица36.A1" office:value-type="string">
            <text:p text:style-name="P28"><text:bookmark text:name="1235"/>1 </text:p>
          </table:table-cell>
          <table:table-cell table:style-name="Таблица36.A1" office:value-type="string">
            <text:p text:style-name="P28"><text:bookmark text:name="1236"/>2 </text:p>
          </table:table-cell>
          <table:table-cell table:style-name="Таблица36.C1" office:value-type="string">
            <text:p text:style-name="P28"><text:bookmark text:name="1237"/>2 </text:p>
          </table:table-cell>
        </table:table-row>
      </table:table>
      <text:p text:style-name="P6"><text:line-break/></text:p>
      <text:p text:style-name="P8"><text:bookmark text:name="1238"/><text:span text:style-name="T16">____________ <text:line-break/>* </text:span><text:span text:style-name="T28">У разі необхідності можна зробити перерахунок на об'єм води, що подається населенню, з урахуванням того, що одна особа споживає 0,2 м</text:span><text:span text:style-name="T20">3</text:span><text:span text:style-name="T28">/добу питної води.</text:span></text:p>
      <text:p text:style-name="P13"><text:bookmark text:name="1239"/>Таблиця 2</text:p>
      <text:h text:style-name="P9" text:outline-level="3"><text:bookmark text:name="1240"/>Періодичність здійснення скороченого, скороченого періодичного та повного виробничого контролю безпечності та якості питної води перед її надходженням у розподільну мережу для водопроводів з поверхневих джерел питного водопостачання (централізоване питне водопостачання)</text:h>
      <table:table table:name="Таблица37" table:style-name="Таблица37">
        <table:table-column table:style-name="Таблица37.A"/>
        <table:table-column table:style-name="Таблица37.B"/>
        <table:table-column table:style-name="Таблица37.C"/>
        <table:table-column table:style-name="Таблица37.A"/>
        <table:table-column table:style-name="Таблица37.E"/>
        <table:table-row table:style-name="Таблица37.1">
          <table:table-cell table:style-name="Таблица37.A1" table:number-rows-spanned="3" office:value-type="string">
            <text:p text:style-name="P28"><text:bookmark text:name="1241"/>Види контролю </text:p>
          </table:table-cell>
          <table:table-cell table:style-name="Таблица37.A1" table:number-rows-spanned="3" office:value-type="string">
            <text:p text:style-name="P28"><text:bookmark text:name="1242"/>Групи показників </text:p>
          </table:table-cell>
          <table:table-cell table:style-name="Таблица37.C1" table:number-columns-spanned="3" office:value-type="string">
            <text:p text:style-name="P28"><text:bookmark text:name="1243"/>Кількість осіб, що забезпечуються питною водою з системи водопостачання* </text:p>
          </table:table-cell>
          <table:covered-table-cell/>
          <table:covered-table-cell/>
        </table:table-row>
        <table:table-row table:style-name="Таблица37.1">
          <table:covered-table-cell/>
          <table:covered-table-cell/>
          <table:table-cell table:style-name="Таблица37.A1" office:value-type="string">
            <text:p text:style-name="P28"><text:bookmark text:name="1244"/>до 20000 </text:p>
          </table:table-cell>
          <table:table-cell table:style-name="Таблица37.A1" office:value-type="string">
            <text:p text:style-name="P28"><text:bookmark text:name="1245"/>20000 - 100000 </text:p>
          </table:table-cell>
          <table:table-cell table:style-name="Таблица37.C1" office:value-type="string">
            <text:p text:style-name="P28"><text:bookmark text:name="1246"/>понад 100000 </text:p>
          </table:table-cell>
        </table:table-row>
        <table:table-row table:style-name="Таблица37.1">
          <table:covered-table-cell/>
          <table:covered-table-cell/>
          <table:table-cell table:style-name="Таблица37.C1" table:number-columns-spanned="3" office:value-type="string">
            <text:p text:style-name="P28"><text:bookmark text:name="1247"/>Кількість проб питної води, досліджених протягом одного року, не менше ніж </text:p>
          </table:table-cell>
          <table:covered-table-cell/>
          <table:covered-table-cell/>
        </table:table-row>
        <table:table-row table:style-name="Таблица37.1">
          <table:table-cell table:style-name="Таблица37.A1" table:number-rows-spanned="3" office:value-type="string">
            <text:p text:style-name="P27"><text:bookmark text:name="1248"/>Скорочений </text:p>
          </table:table-cell>
          <table:table-cell table:style-name="Таблица37.A1" office:value-type="string">
            <text:p text:style-name="P27"><text:bookmark text:name="1249"/>Мікробіологічні </text:p>
          </table:table-cell>
          <table:table-cell table:style-name="Таблица37.A1" office:value-type="string">
            <text:p text:style-name="P28"><text:bookmark text:name="1250"/>52** <text:line-break/>(одна на тиждень) </text:p>
          </table:table-cell>
          <table:table-cell table:style-name="Таблица37.A1" office:value-type="string">
            <text:p text:style-name="P28"><text:bookmark text:name="1251"/>365 <text:line-break/>(одна на добу) </text:p>
          </table:table-cell>
          <table:table-cell table:style-name="Таблица37.C1" office:value-type="string">
            <text:p text:style-name="P28"><text:bookmark text:name="1252"/>365 <text:line-break/>(одна на добу) </text:p>
          </table:table-cell>
        </table:table-row>
        <table:table-row table:style-name="Таблица37.1">
          <table:covered-table-cell/>
          <table:table-cell table:style-name="Таблица37.A1" office:value-type="string">
            <text:p text:style-name="P27"><text:bookmark text:name="1253"/>Паразитологічні </text:p>
          </table:table-cell>
          <table:table-cell table:style-name="Таблица37.A1" office:value-type="string">
            <text:p text:style-name="P28"><text:bookmark text:name="1254"/>4 <text:line-break/>(одна на сезон) </text:p>
          </table:table-cell>
          <table:table-cell table:style-name="Таблица37.A1" office:value-type="string">
            <text:p text:style-name="P28"><text:bookmark text:name="1255"/>4 <text:line-break/>(одна на сезон) </text:p>
          </table:table-cell>
          <table:table-cell table:style-name="Таблица37.C1" office:value-type="string">
            <text:p text:style-name="P28"><text:bookmark text:name="1256"/>4 <text:line-break/>(одна на сезон) </text:p>
          </table:table-cell>
        </table:table-row>
        <table:table-row table:style-name="Таблица37.1">
          <table:covered-table-cell/>
          <table:table-cell table:style-name="Таблица37.A1" office:value-type="string">
            <text:p text:style-name="P27"><text:bookmark text:name="1257"/>Органолептичні </text:p>
          </table:table-cell>
          <table:table-cell table:style-name="Таблица37.A1" office:value-type="string">
            <text:p text:style-name="P28"><text:bookmark text:name="1258"/>52** <text:line-break/>(одна на тиждень) </text:p>
          </table:table-cell>
          <table:table-cell table:style-name="Таблица37.A1" office:value-type="string">
            <text:p text:style-name="P28"><text:bookmark text:name="1259"/>365 <text:line-break/>(одна на добу) </text:p>
          </table:table-cell>
          <table:table-cell table:style-name="Таблица37.C1" office:value-type="string">
            <text:p text:style-name="P28"><text:bookmark text:name="1260"/>365 <text:line-break/>(одна на добу) </text:p>
          </table:table-cell>
        </table:table-row>
        <table:table-row table:style-name="Таблица37.1">
          <table:table-cell table:style-name="Таблица37.A1" office:value-type="string">
            <text:p text:style-name="P27"><text:bookmark text:name="1261"/>Скорочений періодичний </text:p>
          </table:table-cell>
          <table:table-cell table:style-name="Таблица37.A1" office:value-type="string">
            <text:p text:style-name="P27"><text:bookmark text:name="1262"/>Згідно з табл. 3 цього додатка </text:p>
          </table:table-cell>
          <table:table-cell table:style-name="Таблица37.A1" office:value-type="string">
            <text:p text:style-name="P28"><text:bookmark text:name="1263"/>12 <text:line-break/>(одна на місяць) </text:p>
          </table:table-cell>
          <table:table-cell table:style-name="Таблица37.A1" office:value-type="string">
            <text:p text:style-name="P28"><text:bookmark text:name="1264"/>12 <text:line-break/>+ 3 на кожні 10 тис. населення <text:line-break/>(12 - 36) </text:p>
          </table:table-cell>
          <table:table-cell table:style-name="Таблица37.C1" office:value-type="string">
            <text:p text:style-name="P28"><text:bookmark text:name="1265"/>36 <text:line-break/>+ 3 на кожні 10 тис. населення <text:line-break/>(понад 36) </text:p>
          </table:table-cell>
        </table:table-row>
        <table:table-row table:style-name="Таблица37.8">
          <table:table-cell table:style-name="Таблица37.A1" table:number-rows-spanned="2" office:value-type="string">
            <text:p text:style-name="P27"><text:bookmark text:name="1266"/>Повний </text:p>
          </table:table-cell>
          <table:table-cell table:style-name="Таблица37.A1" table:number-rows-spanned="2" office:value-type="string">
            <text:p text:style-name="P27"><text:bookmark text:name="1267"/>Мікробіологічні, паразитологічні,  <text:line-break/>органолептичні, фізико-хімічні та санітарно-токсикологічні </text:p>
          </table:table-cell>
          <table:table-cell table:style-name="Таблица37.A1" table:number-rows-spanned="2" office:value-type="string">
            <text:p text:style-name="P28"><text:bookmark text:name="1268"/>4 <text:line-break/>(одна на сезон) </text:p>
          </table:table-cell>
          <table:table-cell table:style-name="Таблица37.A1" table:number-rows-spanned="2" office:value-type="string">
            <text:p text:style-name="P28"><text:bookmark text:name="1269"/>4 <text:line-break/>(одна на сезон) </text:p>
          </table:table-cell>
          <table:table-cell table:style-name="Таблица37.C1" table:number-rows-spanned="2" office:value-type="string">
            <text:p text:style-name="P28"><text:bookmark text:name="1270"/>12 <text:line-break/>(одна на місяць) </text:p>
          </table:table-cell>
        </table:table-row>
        <table:table-row table:style-name="Таблица37.8">
          <table:covered-table-cell/>
          <table:covered-table-cell/>
          <table:covered-table-cell/>
          <table:covered-table-cell/>
          <table:covered-table-cell/>
        </table:table-row>
      </table:table>
      <text:p text:style-name="P6"><text:line-break/></text:p>
      <text:p text:style-name="P8"><text:bookmark text:name="1272"/><text:span text:style-name="T16">____________ <text:line-break/>*</text:span><text:span text:style-name="T28"> У разі необхідності можна зробити перерахунок на об'єм води, що подається населенню, з урахуванням того, що одна особа споживає 0,2 м</text:span><text:span text:style-name="T20">3</text:span><text:span text:style-name="T28">/добу питної води.</text:span></text:p>
      <text:p text:style-name="P8"><text:bookmark text:name="1273"/><text:span text:style-name="T16">** </text:span><text:span text:style-name="T28">У весняно-літній період періодичність досліджень проб питної води повинна становити не менше ніж одна на добу.</text:span></text:p>
      <text:p text:style-name="P13"><text:bookmark text:name="1274"/>Таблиця 3</text:p>
      <text:h text:style-name="P9" text:outline-level="3"><text:bookmark text:name="1275"/><text:soft-page-break/>Перелік показників скороченого періодичного контролю безпечності та якості питної води</text:h>
      <table:table table:name="Таблица38" table:style-name="Таблица38">
        <table:table-column table:style-name="Таблица38.A"/>
        <table:table-column table:style-name="Таблица38.B"/>
        <table:table-row table:style-name="Таблица38.1">
          <table:table-cell table:style-name="Таблица38.A1" table:number-rows-spanned="2" office:value-type="string">
            <text:p text:style-name="P28"><text:bookmark text:name="1276"/>Найменування показників </text:p>
          </table:table-cell>
          <table:table-cell table:style-name="Таблица38.B1" table:number-rows-spanned="2" office:value-type="string">
            <text:p text:style-name="P28"><text:bookmark text:name="1277"/>Періодичність та умови визначення </text:p>
          </table:table-cell>
        </table:table-row>
        <table:table-row table:style-name="Таблица38.1">
          <table:covered-table-cell/>
          <table:covered-table-cell/>
        </table:table-row>
        <table:table-row table:style-name="Таблица38.3">
          <table:table-cell table:style-name="Таблица38.A1" office:value-type="string">
            <text:p text:style-name="P28"><text:bookmark text:name="1278"/>1 </text:p>
          </table:table-cell>
          <table:table-cell table:style-name="Таблица38.B1" office:value-type="string">
            <text:p text:style-name="P28"><text:bookmark text:name="1279"/>2 </text:p>
          </table:table-cell>
        </table:table-row>
        <table:table-row table:style-name="Таблица38.1">
          <table:table-cell table:style-name="Таблица38.A1" table:number-rows-spanned="2" office:value-type="string">
            <text:p text:style-name="P27"><text:bookmark text:name="1280"/>Амоній </text:p>
          </table:table-cell>
          <table:table-cell table:style-name="Таблица38.B1" table:number-rows-spanned="14" office:value-type="string">
            <text:p text:style-name="P27"><text:bookmark text:name="1281"/>Згідно з табл. 1 чи 2 цього додатка </text:p>
          </table:table-cell>
        </table:table-row>
        <table:table-row table:style-name="Таблица38.1">
          <table:covered-table-cell/>
          <table:covered-table-cell/>
        </table:table-row>
        <table:table-row table:style-name="Таблица38.1">
          <table:table-cell table:style-name="Таблица38.A1" table:number-rows-spanned="2" office:value-type="string">
            <text:p text:style-name="P27"><text:bookmark text:name="1282"/>Водневий показник (pH) </text:p>
          </table:table-cell>
          <table:covered-table-cell/>
        </table:table-row>
        <table:table-row table:style-name="Таблица38.1">
          <table:covered-table-cell/>
          <table:covered-table-cell/>
        </table:table-row>
        <table:table-row table:style-name="Таблица38.1">
          <table:table-cell table:style-name="Таблица38.A1" table:number-rows-spanned="2" office:value-type="string">
            <text:p text:style-name="P27"><text:bookmark text:name="1283"/>Нафтопродукти* </text:p>
          </table:table-cell>
          <table:covered-table-cell/>
        </table:table-row>
        <table:table-row table:style-name="Таблица38.1">
          <table:covered-table-cell/>
          <table:covered-table-cell/>
        </table:table-row>
        <table:table-row table:style-name="Таблица38.1">
          <table:table-cell table:style-name="Таблица38.A1" table:number-rows-spanned="2" office:value-type="string">
            <text:p text:style-name="P27"><text:bookmark text:name="1284"/>Перманганатна окиснюваність </text:p>
          </table:table-cell>
          <table:covered-table-cell/>
        </table:table-row>
        <table:table-row table:style-name="Таблица38.1">
          <table:covered-table-cell/>
          <table:covered-table-cell/>
        </table:table-row>
        <table:table-row table:style-name="Таблица38.1">
          <table:table-cell table:style-name="Таблица38.A1" table:number-rows-spanned="2" office:value-type="string">
            <text:p text:style-name="P27"><text:bookmark text:name="1285"/>Поверхнево-активні речовини аніонні* </text:p>
          </table:table-cell>
          <table:covered-table-cell/>
        </table:table-row>
        <table:table-row table:style-name="Таблица38.1">
          <table:covered-table-cell/>
          <table:covered-table-cell/>
        </table:table-row>
        <table:table-row table:style-name="Таблица38.1">
          <table:table-cell table:style-name="Таблица38.A1" table:number-rows-spanned="2" office:value-type="string">
            <text:p text:style-name="P27"><text:bookmark text:name="1286"/>Сухий залишок </text:p>
          </table:table-cell>
          <table:covered-table-cell/>
        </table:table-row>
        <table:table-row table:style-name="Таблица38.1">
          <table:covered-table-cell/>
          <table:covered-table-cell/>
        </table:table-row>
        <table:table-row table:style-name="Таблица38.1">
          <table:table-cell table:style-name="Таблица38.A1" table:number-rows-spanned="2" office:value-type="string">
            <text:p text:style-name="P27"><text:bookmark text:name="1287"/>Феноли леткі* </text:p>
          </table:table-cell>
          <table:covered-table-cell/>
        </table:table-row>
        <table:table-row table:style-name="Таблица38.1">
          <table:covered-table-cell/>
          <table:covered-table-cell/>
        </table:table-row>
        <table:table-row table:style-name="Таблица38.1">
          <table:table-cell table:style-name="Таблица38.A1" table:number-rows-spanned="2" office:value-type="string">
            <text:p text:style-name="P27"><text:bookmark text:name="1288"/>Формальдегід </text:p>
          </table:table-cell>
          <table:table-cell table:style-name="Таблица38.B1" table:number-rows-spanned="2" office:value-type="string">
            <text:p text:style-name="P27"><text:bookmark text:name="1289"/>Згідно з табл. 1 чи 2 цього додатка - у разі озонування води </text:p>
          </table:table-cell>
        </table:table-row>
        <table:table-row table:style-name="Таблица38.1">
          <table:covered-table-cell/>
          <table:covered-table-cell/>
        </table:table-row>
        <table:table-row table:style-name="Таблица38.1">
          <table:table-cell table:style-name="Таблица38.A1" table:number-rows-spanned="2" office:value-type="string">
            <text:p text:style-name="P27"><text:bookmark text:name="1290"/>Хлорфеноли* </text:p>
          </table:table-cell>
          <table:table-cell table:style-name="Таблица38.B1" table:number-rows-spanned="2" office:value-type="string">
            <text:p text:style-name="P27"><text:bookmark text:name="1291"/>Згідно з табл. 1 чи 2 цього додатка - у разі присутності фенолів у вихідній воді та проведення знезараження хлорвмісними реагентами </text:p>
          </table:table-cell>
        </table:table-row>
        <table:table-row table:style-name="Таблица38.1">
          <table:covered-table-cell/>
          <table:covered-table-cell/>
        </table:table-row>
        <table:table-row table:style-name="Таблица38.3">
          <table:table-cell table:style-name="Таблица38.A1" office:value-type="string">
            <text:p text:style-name="P27"><text:bookmark text:name="1292"/>Хлороформ </text:p>
          </table:table-cell>
          <table:table-cell table:style-name="Таблица38.B1" office:value-type="string">
            <text:p text:style-name="P27"><text:bookmark text:name="1293"/>Згідно з табл. 1 чи 2 цього додатка - у разі хлорування води з поверхневих джерел питного водопостачання </text:p>
          </table:table-cell>
        </table:table-row>
        <table:table-row table:style-name="Таблица38.3">
          <table:table-cell table:style-name="Таблица38.B1" table:number-columns-spanned="2" office:value-type="string">
            <text:p text:style-name="P27"><text:bookmark text:name="1294"/><text:span text:style-name="T1">Необхідно контролювати під час застосування реагентів, що призводять до збільшення зазначених показників</text:span> </text:p>
          </table:table-cell>
          <table:covered-table-cell/>
        </table:table-row>
        <table:table-row table:style-name="Таблица38.3">
          <table:table-cell table:style-name="Таблица38.A1" office:value-type="string">
            <text:p text:style-name="P27"><text:bookmark text:name="1295"/>Алюміній </text:p>
          </table:table-cell>
          <table:table-cell table:style-name="Таблица38.B1" office:value-type="string">
            <text:p text:style-name="P27"><text:bookmark text:name="1296"/>один раз на зміну </text:p>
          </table:table-cell>
        </table:table-row>
        <table:table-row table:style-name="Таблица38.3">
          <table:table-cell table:style-name="Таблица38.A1" office:value-type="string">
            <text:p text:style-name="P27"><text:bookmark text:name="1297"/>Залізо загальне </text:p>
          </table:table-cell>
          <table:table-cell table:style-name="Таблица38.B1" office:value-type="string">
            <text:p text:style-name="P27"><text:bookmark text:name="1298"/>один раз на зміну </text:p>
          </table:table-cell>
        </table:table-row>
        <table:table-row table:style-name="Таблица38.3">
          <table:table-cell table:style-name="Таблица38.A1" office:value-type="string">
            <text:p text:style-name="P27"><text:bookmark text:name="1299"/>Нітрити </text:p>
          </table:table-cell>
          <table:table-cell table:style-name="Таблица38.B1" office:value-type="string">
            <text:p text:style-name="P27"><text:bookmark text:name="1300"/>один раз на зміну - у разі хлорування з амонізацією </text:p>
          </table:table-cell>
        </table:table-row>
        <table:table-row table:style-name="Таблица38.3">
          <table:table-cell table:style-name="Таблица38.A1" office:value-type="string">
            <text:p text:style-name="P27"><text:bookmark text:name="1301"/>Поліфосфати </text:p>
          </table:table-cell>
          <table:table-cell table:style-name="Таблица38.B1" office:value-type="string">
            <text:p text:style-name="P27"><text:bookmark text:name="1302"/>один раз на зміну </text:p>
          </table:table-cell>
        </table:table-row>
        <table:table-row table:style-name="Таблица38.3">
          <table:table-cell table:style-name="Таблица38.A1" office:value-type="string">
            <text:p text:style-name="P27"><text:bookmark text:name="1303"/>Поліакриламід </text:p>
          </table:table-cell>
          <table:table-cell table:style-name="Таблица38.B1" office:value-type="string">
            <text:p text:style-name="P27"><text:bookmark text:name="1304"/>один раз на зміну </text:p>
          </table:table-cell>
        </table:table-row>
        <table:table-row table:style-name="Таблица38.3">
          <table:table-cell table:style-name="Таблица38.A1" office:value-type="string">
            <text:p text:style-name="P27"><text:bookmark text:name="1305"/>Кремній </text:p>
          </table:table-cell>
          <table:table-cell table:style-name="Таблица38.B1" office:value-type="string">
            <text:p text:style-name="P27"><text:bookmark text:name="1306"/>один раз на зміну </text:p>
          </table:table-cell>
        </table:table-row>
        <table:table-row table:style-name="Таблица38.3">
          <table:table-cell table:style-name="Таблица38.A1" office:value-type="string">
            <text:p text:style-name="P27"><text:bookmark text:name="1307"/>Озон </text:p>
          </table:table-cell>
          <table:table-cell table:style-name="Таблица38.B1" office:value-type="string">
            <text:p text:style-name="P27"><text:bookmark text:name="1308"/>один раз на годину </text:p>
          </table:table-cell>
        </table:table-row>
        <table:table-row table:style-name="Таблица38.3">
          <table:table-cell table:style-name="Таблица38.A1" office:value-type="string">
            <text:p text:style-name="P27"><text:bookmark text:name="1309"/>Хлор залишковий вільний </text:p>
          </table:table-cell>
          <table:table-cell table:style-name="Таблица38.B1" office:value-type="string">
            <text:p text:style-name="P27"><text:bookmark text:name="1310"/>один раз на годину </text:p>
          </table:table-cell>
        </table:table-row>
        <table:table-row table:style-name="Таблица38.3">
          <table:table-cell table:style-name="Таблица38.A1" office:value-type="string">
            <text:p text:style-name="P27"><text:bookmark text:name="1311"/>Хлор залишковий зв'язаний </text:p>
          </table:table-cell>
          <table:table-cell table:style-name="Таблица38.B1" office:value-type="string">
            <text:p text:style-name="P27"><text:bookmark text:name="1312"/>один раз на годину - у разі хлорування з амонізацією </text:p>
          </table:table-cell>
        </table:table-row>
        <table:table-row table:style-name="Таблица38.3">
          <table:table-cell table:style-name="Таблица38.A1" office:value-type="string">
            <text:p text:style-name="P27"><text:bookmark text:name="1313"/>Діоксид хлору </text:p>
          </table:table-cell>
          <table:table-cell table:style-name="Таблица38.B1" office:value-type="string">
            <text:p text:style-name="P27"><text:bookmark text:name="1314"/>один раз на годину - у разі застосування діоксиду хлору </text:p>
          </table:table-cell>
        </table:table-row>
        <table:table-row table:style-name="Таблица38.3">
          <table:table-cell table:style-name="Таблица38.A1" office:value-type="string">
            <text:p text:style-name="P27"><text:bookmark text:name="1315"/>Хлорити </text:p>
          </table:table-cell>
          <table:table-cell table:style-name="Таблица38.B1" office:value-type="string">
            <text:p text:style-name="P27"><text:bookmark text:name="1316"/>один раз на зміну - у разі застосування діоксиду хлору </text:p>
          </table:table-cell>
        </table:table-row>
      </table:table>
      <text:p text:style-name="P6"><text:line-break/></text:p>
      <text:p text:style-name="P8"><text:bookmark text:name="1317"/><text:soft-page-break/><text:span text:style-name="T16">____________ <text:line-break/>* </text:span><text:span text:style-name="T28">Визначаються у водопровідній воді з підземних джерел питного водопостачання в окремих випадках за вимогою державної санітарно-епідеміологічної служби.</text:span></text:p>
      <text:p text:style-name="P11"><text:bookmark text:name="1318"/> </text:p>
      <table:table table:name="Таблица39" table:style-name="Таблица39">
        <table:table-column table:style-name="Таблица39.A"/>
        <table:table-row table:style-name="Таблица39.1">
          <table:table-cell table:style-name="Таблица39.A1" office:value-type="string">
            <text:p text:style-name="P1"><draw:frame draw:style-name="fr2" draw:name="Врезка9" text:anchor-type="char" svg:width="7.671cm" draw:z-index="8"><draw:text-box fo:min-height="0.041cm"><table:table table:name="Таблица40" table:style-name="Таблица40"><table:table-column table:style-name="Таблица40.A"/><table:table-row table:style-name="Таблица40.1"><table:table-cell table:style-name="Таблица40.A1" office:value-type="string"><text:p text:style-name="P26"><text:bookmark text:name="1319"/>Додаток 9 <text:line-break/>до Державних санітарних норм та правил <text:line-break/>"Гігієнічні вимоги до води питної, призначеної для споживання людиною" <text:line-break/>(ДСанПіН 2.2.4-171-10) </text:p></table:table-cell></table:table-row></table:table></draw:text-box></draw:frame></text:p>
          </table:table-cell>
        </table:table-row>
      </table:table>
      <text:p text:style-name="P6"><text:line-break/></text:p>
      <text:h text:style-name="P9" text:outline-level="3"><text:bookmark text:name="1320"/>Періодичність здійснення виробничого контролю безпечності та якості питної води у розподільній мережі</text:h>
      <table:table table:name="Таблица41" table:style-name="Таблица41">
        <table:table-column table:style-name="Таблица41.A"/>
        <table:table-column table:style-name="Таблица41.B"/>
        <table:table-row table:style-name="Таблица41.1">
          <table:table-cell table:style-name="Таблица41.A1" table:number-rows-spanned="2" office:value-type="string">
            <text:p text:style-name="P28"><text:bookmark text:name="1321"/>Кількість осіб, що забезпечуються питною водою з системи водопостачання </text:p>
          </table:table-cell>
          <table:table-cell table:style-name="Таблица41.B1" table:number-rows-spanned="2" office:value-type="string">
            <text:p text:style-name="P28"><text:bookmark text:name="1322"/>Кількість проб питної води, досліджених протягом  <text:line-break/>одного місяця </text:p>
          </table:table-cell>
        </table:table-row>
        <table:table-row table:style-name="Таблица41.1">
          <table:covered-table-cell/>
          <table:covered-table-cell/>
        </table:table-row>
        <table:table-row table:style-name="Таблица41.1">
          <table:table-cell table:style-name="Таблица41.A1" table:number-rows-spanned="2" office:value-type="string">
            <text:p text:style-name="P28"><text:bookmark text:name="1324"/>до 500 </text:p>
          </table:table-cell>
          <table:table-cell table:style-name="Таблица41.B1" table:number-rows-spanned="2" office:value-type="string">
            <text:p text:style-name="P28"><text:bookmark text:name="1325"/>1 </text:p>
          </table:table-cell>
        </table:table-row>
        <table:table-row table:style-name="Таблица41.1">
          <table:covered-table-cell/>
          <table:covered-table-cell/>
        </table:table-row>
        <table:table-row table:style-name="Таблица41.1">
          <table:table-cell table:style-name="Таблица41.A1" table:number-rows-spanned="2" office:value-type="string">
            <text:p text:style-name="P28"><text:bookmark text:name="1326"/>500 - 5000 </text:p>
          </table:table-cell>
          <table:table-cell table:style-name="Таблица41.B1" table:number-rows-spanned="2" office:value-type="string">
            <text:p text:style-name="P28"><text:bookmark text:name="1327"/>5 </text:p>
          </table:table-cell>
        </table:table-row>
        <table:table-row table:style-name="Таблица41.1">
          <table:covered-table-cell/>
          <table:covered-table-cell/>
        </table:table-row>
        <table:table-row table:style-name="Таблица41.1">
          <table:table-cell table:style-name="Таблица41.A1" table:number-rows-spanned="2" office:value-type="string">
            <text:p text:style-name="P28"><text:bookmark text:name="1328"/>5000 - 50000<text:span text:style-name="T29"> begin_of_the_skype_highlighting</text:span>              5000 - 50000      <text:span text:style-name="T29">end_of_the_skype_highlighting</text:span> </text:p>
          </table:table-cell>
          <table:table-cell table:style-name="Таблица41.B1" table:number-rows-spanned="2" office:value-type="string">
            <text:p text:style-name="P28"><text:bookmark text:name="1329"/>10 </text:p>
          </table:table-cell>
        </table:table-row>
        <table:table-row table:style-name="Таблица41.1">
          <table:covered-table-cell/>
          <table:covered-table-cell/>
        </table:table-row>
        <table:table-row table:style-name="Таблица41.1">
          <table:table-cell table:style-name="Таблица41.A1" table:number-rows-spanned="2" office:value-type="string">
            <text:p text:style-name="P28"><text:bookmark text:name="1330"/>50000 - 500000 </text:p>
          </table:table-cell>
          <table:table-cell table:style-name="Таблица41.B1" table:number-rows-spanned="2" office:value-type="string">
            <text:p text:style-name="P28"><text:bookmark text:name="1331"/>20 </text:p>
          </table:table-cell>
        </table:table-row>
        <table:table-row table:style-name="Таблица41.1">
          <table:covered-table-cell/>
          <table:covered-table-cell/>
        </table:table-row>
        <table:table-row table:style-name="Таблица41.1">
          <table:table-cell table:style-name="Таблица41.A1" table:number-rows-spanned="2" office:value-type="string">
            <text:p text:style-name="P28"><text:bookmark text:name="1332"/>500000 - 1000000 </text:p>
          </table:table-cell>
          <table:table-cell table:style-name="Таблица41.B1" table:number-rows-spanned="2" office:value-type="string">
            <text:p text:style-name="P28"><text:bookmark text:name="1333"/>50 </text:p>
          </table:table-cell>
        </table:table-row>
        <table:table-row table:style-name="Таблица41.1">
          <table:covered-table-cell/>
          <table:covered-table-cell/>
        </table:table-row>
        <table:table-row table:style-name="Таблица41.1">
          <table:table-cell table:style-name="Таблица41.A1" table:number-rows-spanned="2" office:value-type="string">
            <text:p text:style-name="P28"><text:bookmark text:name="1334"/>понад 1000000 </text:p>
          </table:table-cell>
          <table:table-cell table:style-name="Таблица41.B1" table:number-rows-spanned="2" office:value-type="string">
            <text:p text:style-name="P28"><text:bookmark text:name="1335"/>100 </text:p>
          </table:table-cell>
        </table:table-row>
        <table:table-row table:style-name="Таблица41.1">
          <table:covered-table-cell/>
          <table:covered-table-cell/>
        </table:table-row>
      </table:table>
      <text:p text:style-name="P6"><text:line-break/></text:p>
      <text:p text:style-name="P12"><text:bookmark text:name="1336"/>Примітка.</text:p>
      <text:p text:style-name="P11"><text:bookmark text:name="1337"/>Кількість проб повинна бути рівномірно розподілена у часі.</text:p>
      <text:p text:style-name="P11"><text:bookmark text:name="1338"/> </text:p>
      <table:table table:name="Таблица42" table:style-name="Таблица42">
        <table:table-column table:style-name="Таблица42.A"/>
        <table:table-row table:style-name="Таблица42.1">
          <table:table-cell table:style-name="Таблица42.A1" office:value-type="string">
            <text:p text:style-name="P1"><draw:frame draw:style-name="fr2" draw:name="Врезка10" text:anchor-type="char" svg:width="7.671cm" draw:z-index="9"><draw:text-box fo:min-height="0.041cm"><table:table table:name="Таблица43" table:style-name="Таблица43"><table:table-column table:style-name="Таблица43.A"/><table:table-row table:style-name="Таблица43.1"><table:table-cell table:style-name="Таблица43.A1" office:value-type="string"><text:p text:style-name="P26"><text:bookmark text:name="1339"/>Додаток 10 <text:line-break/>до Державних санітарних норм та правил <text:line-break/>"Гігієнічні вимоги до води питної, призначеної для споживання людиною" <text:line-break/>(ДСанПіН 2.2.4-171-10) </text:p></table:table-cell></table:table-row></table:table></draw:text-box></draw:frame></text:p>
          </table:table-cell>
        </table:table-row>
      </table:table>
      <text:p text:style-name="P6"><text:line-break/></text:p>
      <text:h text:style-name="P9" text:outline-level="3"><text:bookmark text:name="1340"/><text:soft-page-break/>Періодичність здійснення скороченого та скороченого періодичного виробничого контролю безпечності та якості питної води фасованої та з пунктів розливу (нецентралізоване питне водопостачання)</text:h>
      <table:table table:name="Таблица44" table:style-name="Таблица44">
        <table:table-column table:style-name="Таблица44.A"/>
        <table:table-column table:style-name="Таблица44.B" table:number-columns-repeated="2"/>
        <table:table-column table:style-name="Таблица44.D"/>
        <table:table-row table:style-name="Таблица44.1">
          <table:table-cell table:style-name="Таблица44.A1" table:number-rows-spanned="5" office:value-type="string">
            <text:p text:style-name="P28"><text:bookmark text:name="1341"/>Найменування показників </text:p>
          </table:table-cell>
          <table:table-cell table:style-name="Таблица44.B1" table:number-rows-spanned="2" table:number-columns-spanned="3" office:value-type="string">
            <text:p text:style-name="P28"><text:bookmark text:name="1342"/>Види та періодичність контролю </text:p>
          </table:table-cell>
          <table:covered-table-cell/>
          <table:covered-table-cell/>
        </table:table-row>
        <table:table-row table:style-name="Таблица44.1">
          <table:covered-table-cell/>
          <table:covered-table-cell/>
          <table:covered-table-cell/>
          <table:covered-table-cell/>
        </table:table-row>
        <table:table-row table:style-name="Таблица44.1">
          <table:covered-table-cell/>
          <table:table-cell table:style-name="Таблица44.A1" table:number-rows-spanned="3" office:value-type="string">
            <text:p text:style-name="P28"><text:bookmark text:name="1343"/>скорочений* </text:p>
          </table:table-cell>
          <table:table-cell table:style-name="Таблица44.B1" table:number-rows-spanned="2" table:number-columns-spanned="2" office:value-type="string">
            <text:p text:style-name="P28"><text:bookmark text:name="1344"/>скорочений періодичний </text:p>
          </table:table-cell>
          <table:covered-table-cell/>
        </table:table-row>
        <table:table-row table:style-name="Таблица44.1">
          <table:covered-table-cell/>
          <table:covered-table-cell/>
          <table:covered-table-cell/>
          <table:covered-table-cell/>
        </table:table-row>
        <table:table-row table:style-name="Таблица44.5">
          <table:covered-table-cell/>
          <table:covered-table-cell/>
          <table:table-cell table:style-name="Таблица44.A1" office:value-type="string">
            <text:p text:style-name="P28"><text:bookmark text:name="1345"/>щомісячно** </text:p>
          </table:table-cell>
          <table:table-cell table:style-name="Таблица44.B1" office:value-type="string">
            <text:p text:style-name="P28"><text:bookmark text:name="1346"/>щопіврічно </text:p>
          </table:table-cell>
        </table:table-row>
        <table:table-row table:style-name="Таблица44.5">
          <table:table-cell table:style-name="Таблица44.A1" office:value-type="string">
            <text:p text:style-name="P28"><text:bookmark text:name="1347"/>1 </text:p>
          </table:table-cell>
          <table:table-cell table:style-name="Таблица44.A1" office:value-type="string">
            <text:p text:style-name="P28"><text:bookmark text:name="1348"/>2 </text:p>
          </table:table-cell>
          <table:table-cell table:style-name="Таблица44.A1" office:value-type="string">
            <text:p text:style-name="P28"><text:bookmark text:name="1349"/>3 </text:p>
          </table:table-cell>
          <table:table-cell table:style-name="Таблица44.B1" office:value-type="string">
            <text:p text:style-name="P28"><text:bookmark text:name="1350"/>4 </text:p>
          </table:table-cell>
        </table:table-row>
        <table:table-row table:style-name="Таблица44.5">
          <table:table-cell table:style-name="Таблица44.B1" table:number-columns-spanned="4" office:value-type="string">
            <text:p text:style-name="P28"><text:bookmark text:name="1351"/><text:span text:style-name="T1">Органолептичні</text:span> </text:p>
          </table:table-cell>
          <table:covered-table-cell/>
          <table:covered-table-cell/>
          <table:covered-table-cell/>
        </table:table-row>
        <table:table-row table:style-name="Таблица44.1">
          <table:table-cell table:style-name="Таблица44.A1" table:number-rows-spanned="2" office:value-type="string">
            <text:p text:style-name="P27"><text:bookmark text:name="1352"/>Водневий показник (pH) </text:p>
          </table:table-cell>
          <table:table-cell table:style-name="Таблица44.A1" table:number-rows-spanned="2" office:value-type="string">
            <text:p text:style-name="P28"><text:bookmark text:name="1353"/>+ </text:p>
          </table:table-cell>
          <table:table-cell table:style-name="Таблица44.A1" table:number-rows-spanned="2" office:value-type="string">
            <text:p text:style-name="P28"><text:bookmark text:name="1354"/> </text:p>
          </table:table-cell>
          <table:table-cell table:style-name="Таблица44.B1" table:number-rows-spanned="2" office:value-type="string">
            <text:p text:style-name="P28"><text:bookmark text:name="1355"/> </text:p>
          </table:table-cell>
        </table:table-row>
        <table:table-row table:style-name="Таблица44.1">
          <table:covered-table-cell/>
          <table:covered-table-cell/>
          <table:covered-table-cell/>
          <table:covered-table-cell/>
        </table:table-row>
        <table:table-row table:style-name="Таблица44.1">
          <table:table-cell table:style-name="Таблица44.A1" table:number-rows-spanned="2" office:value-type="string">
            <text:p text:style-name="P27"><text:bookmark text:name="1356"/>Запах: при t 20° C  <text:line-break/>          при t 60° C </text:p>
          </table:table-cell>
          <table:table-cell table:style-name="Таблица44.A1" table:number-rows-spanned="2" office:value-type="string">
            <text:p text:style-name="P28"><text:bookmark text:name="1357"/>+  <text:line-break/>+ </text:p>
          </table:table-cell>
          <table:table-cell table:style-name="Таблица44.A1" table:number-rows-spanned="2" office:value-type="string">
            <text:p text:style-name="P28"><text:bookmark text:name="1358"/> </text:p>
          </table:table-cell>
          <table:table-cell table:style-name="Таблица44.B1" table:number-rows-spanned="2" office:value-type="string">
            <text:p text:style-name="P28"><text:bookmark text:name="1359"/> </text:p>
          </table:table-cell>
        </table:table-row>
        <table:table-row table:style-name="Таблица44.1">
          <table:covered-table-cell/>
          <table:covered-table-cell/>
          <table:covered-table-cell/>
          <table:covered-table-cell/>
        </table:table-row>
        <table:table-row table:style-name="Таблица44.5">
          <table:table-cell table:style-name="Таблица44.A1" office:value-type="string">
            <text:p text:style-name="P27"><text:bookmark text:name="1362"/>Забарвленість </text:p>
          </table:table-cell>
          <table:table-cell table:style-name="Таблица44.A1" office:value-type="string">
            <text:p text:style-name="P28"><text:bookmark text:name="1363"/>+ </text:p>
          </table:table-cell>
          <table:table-cell table:style-name="Таблица44.A1" office:value-type="string">
            <text:p text:style-name="P28"><text:bookmark text:name="1364"/> </text:p>
          </table:table-cell>
          <table:table-cell table:style-name="Таблица44.B1" office:value-type="string">
            <text:p text:style-name="P28"><text:bookmark text:name="1365"/> </text:p>
          </table:table-cell>
        </table:table-row>
        <table:table-row table:style-name="Таблица44.1">
          <table:table-cell table:style-name="Таблица44.A1" table:number-rows-spanned="2" office:value-type="string">
            <text:p text:style-name="P27"><text:bookmark text:name="1366"/>Каламутність </text:p>
          </table:table-cell>
          <table:table-cell table:style-name="Таблица44.A1" table:number-rows-spanned="2" office:value-type="string">
            <text:p text:style-name="P28"><text:bookmark text:name="1367"/>+ </text:p>
          </table:table-cell>
          <table:table-cell table:style-name="Таблица44.A1" table:number-rows-spanned="2" office:value-type="string">
            <text:p text:style-name="P28"><text:bookmark text:name="1368"/> </text:p>
          </table:table-cell>
          <table:table-cell table:style-name="Таблица44.B1" table:number-rows-spanned="2" office:value-type="string">
            <text:p text:style-name="P28"><text:bookmark text:name="1369"/> </text:p>
          </table:table-cell>
        </table:table-row>
        <table:table-row table:style-name="Таблица44.1">
          <table:covered-table-cell/>
          <table:covered-table-cell/>
          <table:covered-table-cell/>
          <table:covered-table-cell/>
        </table:table-row>
        <table:table-row table:style-name="Таблица44.1">
          <table:table-cell table:style-name="Таблица44.A1" table:number-rows-spanned="2" office:value-type="string">
            <text:p text:style-name="P27"><text:bookmark text:name="1370"/>Смак та присмак </text:p>
          </table:table-cell>
          <table:table-cell table:style-name="Таблица44.A1" table:number-rows-spanned="2" office:value-type="string">
            <text:p text:style-name="P28"><text:bookmark text:name="1371"/>+ </text:p>
          </table:table-cell>
          <table:table-cell table:style-name="Таблица44.A1" table:number-rows-spanned="2" office:value-type="string">
            <text:p text:style-name="P28"><text:bookmark text:name="1372"/> </text:p>
          </table:table-cell>
          <table:table-cell table:style-name="Таблица44.B1" table:number-rows-spanned="2" office:value-type="string">
            <text:p text:style-name="P28"><text:bookmark text:name="1373"/> </text:p>
          </table:table-cell>
        </table:table-row>
        <table:table-row table:style-name="Таблица44.1">
          <table:covered-table-cell/>
          <table:covered-table-cell/>
          <table:covered-table-cell/>
          <table:covered-table-cell/>
        </table:table-row>
        <table:table-row table:style-name="Таблица44.5">
          <table:table-cell table:style-name="Таблица44.B1" table:number-columns-spanned="4" office:value-type="string">
            <text:p text:style-name="P28"><text:bookmark text:name="1374"/><text:span text:style-name="T1">Мікробіологічні</text:span> </text:p>
          </table:table-cell>
          <table:covered-table-cell/>
          <table:covered-table-cell/>
          <table:covered-table-cell/>
        </table:table-row>
        <table:table-row table:style-name="Таблица44.1">
          <table:table-cell table:style-name="Таблица44.A1" table:number-rows-spanned="2" office:value-type="string">
            <text:p text:style-name="P27"><text:bookmark text:name="1375"/>Загальне мікробне число  <text:line-break/>при t 37° C </text:p>
          </table:table-cell>
          <table:table-cell table:style-name="Таблица44.A1" table:number-rows-spanned="2" office:value-type="string">
            <text:p text:style-name="P28"><text:bookmark text:name="1376"/>+ </text:p>
          </table:table-cell>
          <table:table-cell table:style-name="Таблица44.A1" table:number-rows-spanned="2" office:value-type="string">
            <text:p text:style-name="P28"><text:bookmark text:name="1377"/> </text:p>
          </table:table-cell>
          <table:table-cell table:style-name="Таблица44.B1" table:number-rows-spanned="2" office:value-type="string">
            <text:p text:style-name="P28"><text:bookmark text:name="1378"/> </text:p>
          </table:table-cell>
        </table:table-row>
        <table:table-row table:style-name="Таблица44.1">
          <table:covered-table-cell/>
          <table:covered-table-cell/>
          <table:covered-table-cell/>
          <table:covered-table-cell/>
        </table:table-row>
        <table:table-row table:style-name="Таблица44.1">
          <table:table-cell table:style-name="Таблица44.A1" table:number-rows-spanned="2" office:value-type="string">
            <text:p text:style-name="P27"><text:bookmark text:name="1380"/>Загальне мікробне число  <text:line-break/>при t 22° C*** </text:p>
          </table:table-cell>
          <table:table-cell table:style-name="Таблица44.A1" table:number-rows-spanned="2" office:value-type="string">
            <text:p text:style-name="P28"><text:bookmark text:name="1381"/> </text:p>
          </table:table-cell>
          <table:table-cell table:style-name="Таблица44.A1" table:number-rows-spanned="2" office:value-type="string">
            <text:p text:style-name="P28"><text:bookmark text:name="1382"/>+ </text:p>
          </table:table-cell>
          <table:table-cell table:style-name="Таблица44.B1" table:number-rows-spanned="2" office:value-type="string">
            <text:p text:style-name="P28"><text:bookmark text:name="1383"/> </text:p>
          </table:table-cell>
        </table:table-row>
        <table:table-row table:style-name="Таблица44.1">
          <table:covered-table-cell/>
          <table:covered-table-cell/>
          <table:covered-table-cell/>
          <table:covered-table-cell/>
        </table:table-row>
        <table:table-row table:style-name="Таблица44.1">
          <table:table-cell table:style-name="Таблица44.A1" table:number-rows-spanned="2" office:value-type="string">
            <text:p text:style-name="P27"><text:bookmark text:name="1385"/>Коліформні бактерії </text:p>
          </table:table-cell>
          <table:table-cell table:style-name="Таблица44.A1" table:number-rows-spanned="2" office:value-type="string">
            <text:p text:style-name="P28"><text:bookmark text:name="1386"/>+ </text:p>
          </table:table-cell>
          <table:table-cell table:style-name="Таблица44.A1" table:number-rows-spanned="2" office:value-type="string">
            <text:p text:style-name="P28"><text:bookmark text:name="1387"/> </text:p>
          </table:table-cell>
          <table:table-cell table:style-name="Таблица44.B1" table:number-rows-spanned="2" office:value-type="string">
            <text:p text:style-name="P28"><text:bookmark text:name="1388"/> </text:p>
          </table:table-cell>
        </table:table-row>
        <table:table-row table:style-name="Таблица44.1">
          <table:covered-table-cell/>
          <table:covered-table-cell/>
          <table:covered-table-cell/>
          <table:covered-table-cell/>
        </table:table-row>
        <table:table-row table:style-name="Таблица44.1">
          <table:table-cell table:style-name="Таблица44.A1" table:number-rows-spanned="2" office:value-type="string">
            <text:p text:style-name="P27"><text:bookmark text:name="1389"/>Синьогнійна паличка***  <text:line-break/>(Pseudomonas aeruginosa) </text:p>
          </table:table-cell>
          <table:table-cell table:style-name="Таблица44.A1" table:number-rows-spanned="2" office:value-type="string">
            <text:p text:style-name="P28"><text:bookmark text:name="1390"/> </text:p>
          </table:table-cell>
          <table:table-cell table:style-name="Таблица44.A1" table:number-rows-spanned="2" office:value-type="string">
            <text:p text:style-name="P28"><text:bookmark text:name="1391"/>+ </text:p>
          </table:table-cell>
          <table:table-cell table:style-name="Таблица44.B1" table:number-rows-spanned="2" office:value-type="string">
            <text:p text:style-name="P28"><text:bookmark text:name="1392"/> </text:p>
          </table:table-cell>
        </table:table-row>
        <table:table-row table:style-name="Таблица44.1">
          <table:covered-table-cell/>
          <table:covered-table-cell/>
          <table:covered-table-cell/>
          <table:covered-table-cell/>
        </table:table-row>
        <table:table-row table:style-name="Таблица44.5">
          <table:table-cell table:style-name="Таблица44.B1" table:number-columns-spanned="4" office:value-type="string">
            <text:p text:style-name="P28"><text:bookmark text:name="1394"/><text:span text:style-name="T1">Санітарно-хімічні</text:span> </text:p>
          </table:table-cell>
          <table:covered-table-cell/>
          <table:covered-table-cell/>
          <table:covered-table-cell/>
        </table:table-row>
        <table:table-row table:style-name="Таблица44.1">
          <table:table-cell table:style-name="Таблица44.A1" table:number-rows-spanned="2" office:value-type="string">
            <text:p text:style-name="P27"><text:bookmark text:name="1395"/>Амоній </text:p>
          </table:table-cell>
          <table:table-cell table:style-name="Таблица44.A1" table:number-rows-spanned="2" office:value-type="string">
            <text:p text:style-name="P28"><text:bookmark text:name="1396"/>+ </text:p>
          </table:table-cell>
          <table:table-cell table:style-name="Таблица44.A1" table:number-rows-spanned="2" office:value-type="string">
            <text:p text:style-name="P28"><text:bookmark text:name="1397"/> </text:p>
          </table:table-cell>
          <table:table-cell table:style-name="Таблица44.B1" table:number-rows-spanned="2" office:value-type="string">
            <text:p text:style-name="P28"><text:bookmark text:name="1398"/> </text:p>
          </table:table-cell>
        </table:table-row>
        <table:table-row table:style-name="Таблица44.1">
          <table:covered-table-cell/>
          <table:covered-table-cell/>
          <table:covered-table-cell/>
          <table:covered-table-cell/>
        </table:table-row>
        <table:table-row table:style-name="Таблица44.1">
          <table:table-cell table:style-name="Таблица44.A1" table:number-rows-spanned="2" office:value-type="string">
            <text:p text:style-name="P27"><text:bookmark text:name="1399"/>Кадмій </text:p>
          </table:table-cell>
          <table:table-cell table:style-name="Таблица44.A1" table:number-rows-spanned="2" office:value-type="string">
            <text:p text:style-name="P28"><text:bookmark text:name="1400"/> </text:p>
          </table:table-cell>
          <table:table-cell table:style-name="Таблица44.A1" table:number-rows-spanned="2" office:value-type="string">
            <text:p text:style-name="P28"><text:bookmark text:name="1401"/> </text:p>
          </table:table-cell>
          <table:table-cell table:style-name="Таблица44.B1" table:number-rows-spanned="2" office:value-type="string">
            <text:p text:style-name="P28"><text:bookmark text:name="1402"/>+ </text:p>
          </table:table-cell>
        </table:table-row>
        <table:table-row table:style-name="Таблица44.1">
          <table:covered-table-cell/>
          <table:covered-table-cell/>
          <table:covered-table-cell/>
          <table:covered-table-cell/>
        </table:table-row>
        <table:table-row table:style-name="Таблица44.1">
          <table:table-cell table:style-name="Таблица44.A1" table:number-rows-spanned="2" office:value-type="string">
            <text:p text:style-name="P27"><text:bookmark text:name="1403"/>Миш'як </text:p>
          </table:table-cell>
          <table:table-cell table:style-name="Таблица44.A1" table:number-rows-spanned="2" office:value-type="string">
            <text:p text:style-name="P28"><text:bookmark text:name="1404"/> </text:p>
          </table:table-cell>
          <table:table-cell table:style-name="Таблица44.A1" table:number-rows-spanned="2" office:value-type="string">
            <text:p text:style-name="P28"><text:bookmark text:name="1405"/> </text:p>
          </table:table-cell>
          <table:table-cell table:style-name="Таблица44.B1" table:number-rows-spanned="2" office:value-type="string">
            <text:p text:style-name="P28"><text:bookmark text:name="1406"/>+ </text:p>
          </table:table-cell>
        </table:table-row>
        <table:table-row table:style-name="Таблица44.1">
          <table:covered-table-cell/>
          <table:covered-table-cell/>
          <table:covered-table-cell/>
          <table:covered-table-cell/>
        </table:table-row>
        <table:table-row table:style-name="Таблица44.1">
          <table:table-cell table:style-name="Таблица44.A1" table:number-rows-spanned="2" office:value-type="string">
            <text:p text:style-name="P27"><text:bookmark text:name="1407"/>Мідь </text:p>
          </table:table-cell>
          <table:table-cell table:style-name="Таблица44.A1" table:number-rows-spanned="2" office:value-type="string">
            <text:p text:style-name="P28"><text:bookmark text:name="1408"/> </text:p>
          </table:table-cell>
          <table:table-cell table:style-name="Таблица44.A1" table:number-rows-spanned="2" office:value-type="string">
            <text:p text:style-name="P28"><text:bookmark text:name="1409"/> </text:p>
          </table:table-cell>
          <table:table-cell table:style-name="Таблица44.B1" table:number-rows-spanned="2" office:value-type="string">
            <text:p text:style-name="P28"><text:bookmark text:name="1410"/>+ </text:p>
          </table:table-cell>
        </table:table-row>
        <table:table-row table:style-name="Таблица44.1">
          <table:covered-table-cell/>
          <table:covered-table-cell/>
          <table:covered-table-cell/>
          <table:covered-table-cell/>
        </table:table-row>
        <table:table-row table:style-name="Таблица44.1">
          <table:table-cell table:style-name="Таблица44.A1" table:number-rows-spanned="2" office:value-type="string">
            <text:p text:style-name="P27"><text:bookmark text:name="1411"/>Нітрати </text:p>
          </table:table-cell>
          <table:table-cell table:style-name="Таблица44.A1" table:number-rows-spanned="2" office:value-type="string">
            <text:p text:style-name="P28"><text:bookmark text:name="1412"/> </text:p>
          </table:table-cell>
          <table:table-cell table:style-name="Таблица44.A1" table:number-rows-spanned="2" office:value-type="string">
            <text:p text:style-name="P28"><text:bookmark text:name="1413"/>+ </text:p>
          </table:table-cell>
          <table:table-cell table:style-name="Таблица44.B1" table:number-rows-spanned="2" office:value-type="string">
            <text:p text:style-name="P28"><text:bookmark text:name="1414"/> </text:p>
          </table:table-cell>
        </table:table-row>
        <table:table-row table:style-name="Таблица44.1">
          <table:covered-table-cell/>
          <table:covered-table-cell/>
          <table:covered-table-cell/>
          <table:covered-table-cell/>
        </table:table-row>
        <table:table-row table:style-name="Таблица44.1">
          <table:table-cell table:style-name="Таблица44.A1" table:number-rows-spanned="2" office:value-type="string">
            <text:p text:style-name="P27"><text:bookmark text:name="1415"/>Нітрити </text:p>
          </table:table-cell>
          <table:table-cell table:style-name="Таблица44.A1" table:number-rows-spanned="2" office:value-type="string">
            <text:p text:style-name="P28"><text:bookmark text:name="1416"/>+ </text:p>
          </table:table-cell>
          <table:table-cell table:style-name="Таблица44.A1" table:number-rows-spanned="2" office:value-type="string">
            <text:p text:style-name="P28"><text:bookmark text:name="1417"/> </text:p>
          </table:table-cell>
          <table:table-cell table:style-name="Таблица44.B1" table:number-rows-spanned="2" office:value-type="string">
            <text:p text:style-name="P28"><text:bookmark text:name="1418"/> </text:p>
          </table:table-cell>
        </table:table-row>
        <table:table-row table:style-name="Таблица44.1">
          <table:covered-table-cell/>
          <table:covered-table-cell/>
          <table:covered-table-cell/>
          <table:covered-table-cell/>
        </table:table-row>
        <table:table-row table:style-name="Таблица44.5">
          <table:table-cell table:style-name="Таблица44.A1" office:value-type="string">
            <text:p text:style-name="P27"><text:bookmark text:name="1419"/>Перманганатна окиснюваність </text:p>
          </table:table-cell>
          <table:table-cell table:style-name="Таблица44.A1" office:value-type="string">
            <text:p text:style-name="P28"><text:bookmark text:name="1420"/> </text:p>
          </table:table-cell>
          <table:table-cell table:style-name="Таблица44.A1" office:value-type="string">
            <text:p text:style-name="P28"><text:bookmark text:name="1421"/>+ </text:p>
          </table:table-cell>
          <table:table-cell table:style-name="Таблица44.B1" office:value-type="string">
            <text:p text:style-name="P28"><text:bookmark text:name="1422"/> </text:p>
          </table:table-cell>
        </table:table-row>
        <table:table-row table:style-name="Таблица44.1">
          <table:table-cell table:style-name="Таблица44.A1" table:number-rows-spanned="2" office:value-type="string">
            <text:p text:style-name="P27"><text:bookmark text:name="1423"/><text:soft-page-break/>Ртуть </text:p>
          </table:table-cell>
          <table:table-cell table:style-name="Таблица44.A1" table:number-rows-spanned="2" office:value-type="string">
            <text:p text:style-name="P28"><text:bookmark text:name="1424"/><text:soft-page-break/> </text:p>
          </table:table-cell>
          <table:table-cell table:style-name="Таблица44.A1" table:number-rows-spanned="2" office:value-type="string">
            <text:p text:style-name="P28"><text:bookmark text:name="1425"/><text:soft-page-break/> </text:p>
          </table:table-cell>
          <table:table-cell table:style-name="Таблица44.B1" table:number-rows-spanned="2" office:value-type="string">
            <text:p text:style-name="P28"><text:bookmark text:name="1426"/><text:soft-page-break/>+ </text:p>
          </table:table-cell>
        </table:table-row>
        <table:table-row table:style-name="Таблица44.1">
          <table:covered-table-cell/>
          <table:covered-table-cell/>
          <table:covered-table-cell/>
          <table:covered-table-cell/>
        </table:table-row>
        <table:table-row table:style-name="Таблица44.1">
          <table:table-cell table:style-name="Таблица44.A1" table:number-rows-spanned="2" office:value-type="string">
            <text:p text:style-name="P27"><text:bookmark text:name="1427"/>Свинець </text:p>
          </table:table-cell>
          <table:table-cell table:style-name="Таблица44.A1" table:number-rows-spanned="2" office:value-type="string">
            <text:p text:style-name="P28"><text:bookmark text:name="1428"/> </text:p>
          </table:table-cell>
          <table:table-cell table:style-name="Таблица44.A1" table:number-rows-spanned="2" office:value-type="string">
            <text:p text:style-name="P28"><text:bookmark text:name="1429"/> </text:p>
          </table:table-cell>
          <table:table-cell table:style-name="Таблица44.B1" table:number-rows-spanned="2" office:value-type="string">
            <text:p text:style-name="P28"><text:bookmark text:name="1430"/>+ </text:p>
          </table:table-cell>
        </table:table-row>
        <table:table-row table:style-name="Таблица44.1">
          <table:covered-table-cell/>
          <table:covered-table-cell/>
          <table:covered-table-cell/>
          <table:covered-table-cell/>
        </table:table-row>
        <table:table-row table:style-name="Таблица44.1">
          <table:table-cell table:style-name="Таблица44.A1" table:number-rows-spanned="2" office:value-type="string">
            <text:p text:style-name="P27"><text:bookmark text:name="1431"/>Цинк </text:p>
          </table:table-cell>
          <table:table-cell table:style-name="Таблица44.A1" table:number-rows-spanned="2" office:value-type="string">
            <text:p text:style-name="P28"><text:bookmark text:name="1432"/> </text:p>
          </table:table-cell>
          <table:table-cell table:style-name="Таблица44.A1" table:number-rows-spanned="2" office:value-type="string">
            <text:p text:style-name="P28"><text:bookmark text:name="1433"/> </text:p>
          </table:table-cell>
          <table:table-cell table:style-name="Таблица44.B1" table:number-rows-spanned="2" office:value-type="string">
            <text:p text:style-name="P28"><text:bookmark text:name="1434"/>+ </text:p>
          </table:table-cell>
        </table:table-row>
        <table:table-row table:style-name="Таблица44.1">
          <table:covered-table-cell/>
          <table:covered-table-cell/>
          <table:covered-table-cell/>
          <table:covered-table-cell/>
        </table:table-row>
        <table:table-row table:style-name="Таблица44.5">
          <table:table-cell table:style-name="Таблица44.B1" table:number-columns-spanned="4" office:value-type="string">
            <text:p text:style-name="P28"><text:bookmark text:name="1435"/><text:span text:style-name="T1">Вміст реагентів та речовин</text:span> </text:p>
          </table:table-cell>
          <table:covered-table-cell/>
          <table:covered-table-cell/>
          <table:covered-table-cell/>
        </table:table-row>
        <table:table-row table:style-name="Таблица44.5">
          <table:table-cell table:style-name="Таблица44.A1" office:value-type="string">
            <text:p text:style-name="P27"><text:bookmark text:name="1436"/>Діоксид вуглецю </text:p>
          </table:table-cell>
          <table:table-cell table:style-name="Таблица44.A1" office:value-type="string">
            <text:p text:style-name="P28"><text:bookmark text:name="1437"/>+ </text:p>
          </table:table-cell>
          <table:table-cell table:style-name="Таблица44.A1" office:value-type="string">
            <text:p text:style-name="P28"><text:bookmark text:name="1438"/> </text:p>
          </table:table-cell>
          <table:table-cell table:style-name="Таблица44.B1" office:value-type="string">
            <text:p text:style-name="P28"><text:bookmark text:name="1439"/> </text:p>
          </table:table-cell>
        </table:table-row>
        <table:table-row table:style-name="Таблица44.5">
          <table:table-cell table:style-name="Таблица44.A1" office:value-type="string">
            <text:p text:style-name="P27"><text:bookmark text:name="1440"/>Йод </text:p>
          </table:table-cell>
          <table:table-cell table:style-name="Таблица44.A1" office:value-type="string">
            <text:p text:style-name="P28"><text:bookmark text:name="1441"/>+ </text:p>
          </table:table-cell>
          <table:table-cell table:style-name="Таблица44.A1" office:value-type="string">
            <text:p text:style-name="P28"><text:bookmark text:name="1442"/> </text:p>
          </table:table-cell>
          <table:table-cell table:style-name="Таблица44.B1" office:value-type="string">
            <text:p text:style-name="P28"><text:bookmark text:name="1443"/> </text:p>
          </table:table-cell>
        </table:table-row>
        <table:table-row table:style-name="Таблица44.5">
          <table:table-cell table:style-name="Таблица44.A1" office:value-type="string">
            <text:p text:style-name="P27"><text:bookmark text:name="1444"/>Срібло </text:p>
          </table:table-cell>
          <table:table-cell table:style-name="Таблица44.A1" office:value-type="string">
            <text:p text:style-name="P28"><text:bookmark text:name="1445"/>+ </text:p>
          </table:table-cell>
          <table:table-cell table:style-name="Таблица44.A1" office:value-type="string">
            <text:p text:style-name="P28"><text:bookmark text:name="1446"/> </text:p>
          </table:table-cell>
          <table:table-cell table:style-name="Таблица44.B1" office:value-type="string">
            <text:p text:style-name="P28"><text:bookmark text:name="1447"/> </text:p>
          </table:table-cell>
        </table:table-row>
        <table:table-row table:style-name="Таблица44.5">
          <table:table-cell table:style-name="Таблица44.A1" office:value-type="string">
            <text:p text:style-name="P27"><text:bookmark text:name="1448"/>Фториди </text:p>
          </table:table-cell>
          <table:table-cell table:style-name="Таблица44.A1" office:value-type="string">
            <text:p text:style-name="P28"><text:bookmark text:name="1449"/>+ </text:p>
          </table:table-cell>
          <table:table-cell table:style-name="Таблица44.A1" office:value-type="string">
            <text:p text:style-name="P28"><text:bookmark text:name="1450"/> </text:p>
          </table:table-cell>
          <table:table-cell table:style-name="Таблица44.B1" office:value-type="string">
            <text:p text:style-name="P28"><text:bookmark text:name="1451"/> </text:p>
          </table:table-cell>
        </table:table-row>
      </table:table>
      <text:p text:style-name="P6"><text:line-break/></text:p>
      <text:p text:style-name="P8"><text:bookmark text:name="1452"/><text:span text:style-name="T16">____________ <text:line-break/>* </text:span><text:span text:style-name="T28">Скорочений контроль питної води фасованої здійснюється у кожній партії продукції, а для питної води з пунктів розливу продуктивністю до 5 м</text:span><text:span text:style-name="T20">3</text:span><text:span text:style-name="T28"> на годину - один раз на тиждень. Якщо продуктивність пункту розливу становить більше 5 м</text:span><text:span text:style-name="T20">3</text:span><text:span text:style-name="T28"> на годину, скорочений контроль здійснюють один раз на добу.</text:span></text:p>
      <text:p text:style-name="P8"><text:bookmark text:name="1453"/><text:span text:style-name="T16">** </text:span><text:span text:style-name="T28">Щомісячний скорочений періодичний контроль здійснюється на підприємствах з об'ємом виробництва питної води до 60 м</text:span><text:span text:style-name="T20">3</text:span><text:span text:style-name="T28">/добу, а у разі об'єму виробництва питної води більше 60 м</text:span><text:span text:style-name="T20">3</text:span><text:span text:style-name="T28">/добу необхідно проводити ще одне дослідження на кожні додаткові 5 м</text:span><text:span text:style-name="T20">3</text:span><text:span text:style-name="T28"> на добу.</text:span></text:p>
      <text:p text:style-name="P8"><text:bookmark text:name="1454"/><text:span text:style-name="T16">*** </text:span><text:span text:style-name="T28">Не визначаються у питних водах з пунктів розливу.</text:span></text:p>
      <text:p text:style-name="P11"><text:bookmark text:name="1455"/> </text:p>
      <table:table table:name="Таблица45" table:style-name="Таблица45">
        <table:table-column table:style-name="Таблица45.A"/>
        <table:table-row table:style-name="Таблица45.1">
          <table:table-cell table:style-name="Таблица45.A1" office:value-type="string">
            <text:p text:style-name="P1"><draw:frame draw:style-name="fr2" draw:name="Врезка11" text:anchor-type="char" svg:width="7.671cm" draw:z-index="10"><draw:text-box fo:min-height="0.041cm"><table:table table:name="Таблица46" table:style-name="Таблица46"><table:table-column table:style-name="Таблица46.A"/><table:table-row table:style-name="Таблица46.1"><table:table-cell table:style-name="Таблица46.A1" office:value-type="string"><text:p text:style-name="P26"><text:bookmark text:name="1456"/>Додаток 11 <text:line-break/>до Державних санітарних норм та правил <text:line-break/>"Гігієнічні вимоги до води питної, призначеної для споживання людиною" <text:line-break/>(ДСанПіН 2.2.4-171-10) </text:p></table:table-cell></table:table-row></table:table></draw:text-box></draw:frame></text:p>
          </table:table-cell>
        </table:table-row>
      </table:table>
      <text:p text:style-name="P6"><text:line-break/></text:p>
      <text:h text:style-name="P9" text:outline-level="3"><text:bookmark text:name="1457"/>Вимоги щодо санації шахтних колодязів</text:h>
      <text:p text:style-name="P11"><text:bookmark text:name="1458"/>Санацію за епідемічними показниками розпочинають з дезінфекції підводної частини колодязя об'ємним способом. Для цього визначають об'єм води в колодязі і розраховують необхідну кількість хлорного вапна чи кальцію гіпохлориту за формулою</text:p>
      <text:p text:style-name="P14"><text:bookmark text:name="1459"/>P = (E · C · 100)/H,</text:p>
      <text:p text:style-name="P11"><text:bookmark text:name="1460"/>де: P - кількість хлорного вапна чи кальцію гіпохлориту (г);</text:p>
      <text:p text:style-name="P8"><text:bookmark text:name="1461"/><text:span text:style-name="T16">E - об'єм води в колодязі (м</text:span><text:span text:style-name="T20">3</text:span><text:span text:style-name="T16">);</text:span></text:p>
      <text:p text:style-name="P8"><text:bookmark text:name="1462"/><text:span text:style-name="T16">C - задана концентрація активного хлору у воді колодязя (100 - 150 г/м</text:span><text:span text:style-name="T20">3</text:span><text:span text:style-name="T16">), достатня для дезінфекції стінок зрубу та гравійного фільтра на дні;</text:span></text:p>
      <text:p text:style-name="P11"><text:bookmark text:name="1463"/>100 - постійний числовий коефіцієнт;</text:p>
      <text:p text:style-name="P11"><text:bookmark text:name="1464"/><text:soft-page-break/>H - вміст активного хлору в хлорному вапні чи в кальції гіпохлориту (%).</text:p>
      <text:p text:style-name="P11"><text:bookmark text:name="1465"/>Якщо вода у колодязі холодна (+4° C - +6° C), кількість хлорвмісного препарату для дезінфекції колодязя об'ємним способом збільшують вдвічі.</text:p>
      <text:p text:style-name="P11"><text:bookmark text:name="1466"/>Розрахункову кількість дезінфекційного засобу розчиняють у невеликій кількості води, налитої у відро, до отримання рівномірної суміші, освітлюють відстоюванням і виливають цей розчин у колодязь. Воду у колодязі добре перемішують протягом 15 - 20 хв. жердинами чи частим опусканням та підніманням відра на тросі. Потім колодязь закривають кришкою і залишають на 1,5 - 2 години.</text:p>
      <text:p text:style-name="P8"><text:bookmark text:name="1467"/><text:span text:style-name="T16">Після попередньої дезінфекції із колодязя повністю відкачують воду насосом чи відрами. Перед тим як людина спускається у колодязь, перевіряють, чи не накопичився там СО</text:span><text:span text:style-name="T24">2</text:span><text:span text:style-name="T16">, для чого у відрі на дно колодязя опускають запалену свічку. Якщо вона гасне, то працювати можна тільки в ізолювальному засобі індивідуального захисту органів дихання.</text:span></text:p>
      <text:p text:style-name="P11"><text:bookmark text:name="1468"/>Потім проводять чистку дна від мулу, бруду, сміття та випадкових предметів. Стінки колодязя чистять механічним способом від забруднень та обростання і у разі необхідності ремонтують. Вибраний з колодязя бруд та мул поміщають у яму на відстані не менше 20 м від колодязя на глибину 0,5 м, заливають 10 % розчином хлорного вапна чи 5 % розчином гіпохлориту кальцію та закопують.</text:p>
      <text:p text:style-name="P8"><text:bookmark text:name="1469"/><text:span text:style-name="T16">Для остаточної дезінфекції поверхню стінок колодязя зрошують з гідропульта 5 % розчином хлорного вапна чи 3 % розчином кальцію гіпохлориту з розрахунку 0,5 дм</text:span><text:span text:style-name="T20">3</text:span><text:span text:style-name="T16"> на 1 м</text:span><text:span text:style-name="T20">2</text:span><text:span text:style-name="T16">площі стінок колодязя. Потім чекають, доки колодязь наповниться водою до звичайного рівня, після чого дезінфікують підводну його частину об'ємним способом із розрахунку 100 - 150 мг активного хлору на 1 л води в колодязі протягом 6 - 8 год. Після закінчення цього часу беруть пробу води із колодязя та перевіряють її на вміст залишкового хлору або перевіряють пробу на запах. Якщо запах хлору відсутній, додають 1/4 чи 1/3 частину від початкової кількості препарату і залишають ще на 3 - 4 год. Після цього відбирають пробу води і направляють її до закладу державної санітарно-епідеміологічної служби для проведення лабораторних досліджень (не менше трьох досліджень через кожні 24 години).</text:span></text:p>
      <text:p text:style-name="P11"><text:bookmark text:name="1470"/>Дезінфекцію колодязя з профілактичною метою починають з визначення об'єму води в колодязі. Потім повністю відкачують воду, чистять та ремонтують колодязь, дезінфікують поверхню стінок колодязя методом зрошення, очікують, поки колодязь наповниться водою, і дезінфікують підводну частину об'ємним способом.</text:p>
      <text:p text:style-name="P11"><text:bookmark text:name="1471"/> </text:p>
      <table:table table:name="Таблица47" table:style-name="Таблица47">
        <table:table-column table:style-name="Таблица47.A"/>
        <table:table-row table:style-name="Таблица47.1">
          <table:table-cell table:style-name="Таблица47.A1" office:value-type="string">
            <text:p text:style-name="P1"><draw:frame draw:style-name="fr2" draw:name="Врезка12" text:anchor-type="char" svg:width="7.671cm" draw:z-index="11"><draw:text-box fo:min-height="0.041cm"><table:table table:name="Таблица48" table:style-name="Таблица48"><table:table-column table:style-name="Таблица48.A"/><table:table-row table:style-name="Таблица48.1"><table:table-cell table:style-name="Таблица48.A1" office:value-type="string"><text:p text:style-name="P26"><text:bookmark text:name="1472"/>Додаток 12 <text:line-break/>до Державних санітарних норм та правил <text:line-break/>"Гігієнічні вимоги до води питної, призначеної для споживання людиною" <text:line-break/>(ДСанПіН 2.2.4-171-10) </text:p></table:table-cell></table:table-row></table:table></draw:text-box></draw:frame></text:p>
          </table:table-cell>
        </table:table-row>
      </table:table>
      <text:p text:style-name="P6"><text:line-break/></text:p>
      <text:h text:style-name="P9" text:outline-level="3"><text:bookmark text:name="1473"/>Вимоги щодо знезараження води в колодязі за допомогою дозуючих патронів</text:h>
      <text:p text:style-name="P11"><text:bookmark text:name="1474"/><text:soft-page-break/>Підставами для знезараження води в колодязі є її невідповідність гігієнічним вимогам за показниками епідемічної безпеки, наявність ознак забруднення води за санітарно-хімічними показниками (знезаражують до виявлення джерела забруднення та отримання позитивних результатів після санації), неефективна санація колодязя, наявність вогнищ кишкових інфекцій в населеному пункті (проводиться після дезінфекції колодязя до моменту повної ліквідації вогнищ).</text:p>
      <text:p text:style-name="P11"><text:bookmark text:name="1475"/>Воду в колодязі знезаражують за допомогою дозуючого патрона за умови обов'язкового контролю її безпечності та якості за санітарно-хімічними та мікробіологічними показниками. Тривале знезараження води за допомогою дозуючих патронів не може бути ефективним без попередньої санації колодязя.</text:p>
      <text:p text:style-name="P8"><text:bookmark text:name="1476"/><text:span text:style-name="T16">Дозуючі патрони є ємностями циліндричної форми з пористими стінками об'ємом 250, 500 чи 1000 см</text:span><text:span text:style-name="T20">3</text:span><text:span text:style-name="T16">, які заповнюють кальцієм гіпохлориту чи хлорним вапном і занурюють у колодязь.</text:span></text:p>
      <text:p text:style-name="P11"><text:bookmark text:name="1477"/>Для тривалого знезараження питної води необхідну кількість кальцію гіпохлориту, який вміщує 52 % активного хлору, розраховують за формулою</text:p>
      <text:p text:style-name="P17"><text:bookmark text:name="1478"/><text:span text:style-name="T16">X</text:span><text:span text:style-name="T24">1</text:span><text:span text:style-name="T16"> = 0,07 · X</text:span><text:span text:style-name="T24">2</text:span><text:span text:style-name="T16"> + 0,08 · X</text:span><text:span text:style-name="T24">3</text:span><text:span text:style-name="T16"> + 0,02 · X</text:span><text:span text:style-name="T24">4</text:span><text:span text:style-name="T16"> + 0,14 · X</text:span><text:span text:style-name="T24">5</text:span><text:span text:style-name="T16">,</text:span></text:p>
      <text:p text:style-name="P8"><text:bookmark text:name="1479"/><text:span text:style-name="T16">де: X</text:span><text:span text:style-name="T24">1</text:span><text:span text:style-name="T16"> - кількість препарату, що необхідна для заповнення патрона (кг);</text:span></text:p>
      <text:p text:style-name="P8"><text:bookmark text:name="1480"/><text:span text:style-name="T16">X</text:span><text:span text:style-name="T24">2</text:span><text:span text:style-name="T16"> - об'єм води у колодязі (м</text:span><text:span text:style-name="T20">3</text:span><text:span text:style-name="T16">);</text:span></text:p>
      <text:p text:style-name="P8"><text:bookmark text:name="1481"/><text:span text:style-name="T16">X</text:span><text:span text:style-name="T24">3</text:span><text:span text:style-name="T16"> - дебіт колодязя (м</text:span><text:span text:style-name="T20">3</text:span><text:span text:style-name="T16">/год) - визначають експериментально;</text:span></text:p>
      <text:p text:style-name="P8"><text:bookmark text:name="1482"/><text:span text:style-name="T16">X</text:span><text:span text:style-name="T24">4</text:span><text:span text:style-name="T16"> - водозабір (м</text:span><text:span text:style-name="T20">3</text:span><text:span text:style-name="T16">/добу) - визначають шляхом опитування населення;</text:span></text:p>
      <text:p text:style-name="P8"><text:bookmark text:name="1483"/><text:span text:style-name="T16">X</text:span><text:span text:style-name="T24">5</text:span><text:span text:style-name="T16"> - хлоропоглинання води (мг/дм</text:span><text:span text:style-name="T20">3</text:span><text:span text:style-name="T16">) - визначають експериментально.</text:span></text:p>
      <text:p text:style-name="P11"><text:bookmark text:name="1484"/>У випадку застосування хлорного вапна, яке вміщує 25 % активного хлору, розрахункова кількість реагенту збільшується у 2 рази.</text:p>
      <text:p text:style-name="P11"><text:bookmark text:name="1485"/>Якщо вміст активного хлору у реагенті не відповідає розрахунковому, то здійснюють перерахунок за формулою</text:p>
      <text:p text:style-name="P17"><text:bookmark text:name="1486"/><text:span text:style-name="T16">P = (X</text:span><text:span text:style-name="T24">1</text:span><text:span text:style-name="T16"> · H</text:span><text:span text:style-name="T24">1</text:span><text:span text:style-name="T16">)/H</text:span><text:span text:style-name="T24">2</text:span><text:span text:style-name="T16">,</text:span></text:p>
      <text:p text:style-name="P11"><text:bookmark text:name="1487"/>де: P - кількість хлорного вапна чи кальцію гіпохлориту (кг);</text:p>
      <text:p text:style-name="P8"><text:bookmark text:name="1488"/><text:span text:style-name="T16">X</text:span><text:span text:style-name="T24">1</text:span><text:span text:style-name="T16"> - кількість реагенту, що необхідна для заправки патрона (кг);</text:span></text:p>
      <text:p text:style-name="P8"><text:bookmark text:name="1489"/><text:span text:style-name="T16">H</text:span><text:span text:style-name="T24">1</text:span><text:span text:style-name="T16"> - вміст активного хлору в препараті, що прийнято у розрахунок (52 % для гіпохлориту або 25 % для хлорного вапна);</text:span></text:p>
      <text:p text:style-name="P8"><text:bookmark text:name="1490"/><text:span text:style-name="T16">H</text:span><text:span text:style-name="T24">2</text:span><text:span text:style-name="T16"> - фактичний вміст активного хлору у препараті (%).</text:span></text:p>
      <text:p text:style-name="P11"><text:bookmark text:name="1491"/>Під час знезараження води в колодязі в зимовий період розрахункова кількість препарату також збільшується у 2 рази.</text:p>
      <text:p text:style-name="P8"><text:bookmark text:name="1492"/><text:span text:style-name="T16">Для визначення дебіту колодязя - кількості води (м</text:span><text:span text:style-name="T20">3</text:span><text:span text:style-name="T16">), що можна отримати з колодязя за 1 годину, необхідно швидко відкачати воду з колодязя, вимірюючи її кількість, і зареєструвати час відновлення вихідного рівня. Розраховують дебіт колодязя за формулою</text:span></text:p>
      <text:p text:style-name="P14"><text:bookmark text:name="1493"/><text:soft-page-break/>D = (V · 60)/t,</text:p>
      <text:p text:style-name="P8"><text:bookmark text:name="1494"/><text:span text:style-name="T16">де: D - дебіт колодязя (м</text:span><text:span text:style-name="T20">3</text:span><text:span text:style-name="T16">/год);</text:span></text:p>
      <text:p text:style-name="P8"><text:bookmark text:name="1495"/><text:span text:style-name="T16">V - об'єм води, яку було відкачано (м</text:span><text:span text:style-name="T20">3</text:span><text:span text:style-name="T16">);</text:span></text:p>
      <text:p text:style-name="P11"><text:bookmark text:name="1496"/>t - сумарний час, що складається з часу відкачування та відновлення рівня води у колодязі (хвилини);</text:p>
      <text:p text:style-name="P11"><text:bookmark text:name="1497"/>60 - постійний коефіцієнт.</text:p>
      <text:p text:style-name="P8"><text:bookmark text:name="1498"/><text:span text:style-name="T16">Перед наповненням патрон попередньо витримують у воді протягом 3 - 5 годин, потім заповнюють розрахованою кількістю знезаражуючого реагенту, додають 100 - 300 см</text:span><text:span text:style-name="T20">3</text:span><text:span text:style-name="T16">води та щільно перемішують (до утворення рівномірної суміші). Після цього патрон зачиняють керамічною або гумовою пробкою, підвішують у колодязі та занурюють у воду приблизно на 0,5 м нижче верхнього рівня води (на 0,2 - 0,5 м від дна колодязя).</text:span></text:p>
      <text:p text:style-name="P8"><text:bookmark text:name="1499"/><text:span text:style-name="T16">Контроль за концентрацією активного залишкового хлору у воді колодязя проводять через 6 годин після занурення дозуючого патрона. Якщо концентрація активного хлору у воді нижче 0,5 мг/дм</text:span><text:span text:style-name="T20">3</text:span><text:span text:style-name="T16">, необхідно занурити додатковий патрон та провести після цього відповідний контроль ефективності знезараження. Якщо концентрація активного залишкового хлору у воді значно вища за 0,5 мг/дм</text:span><text:span text:style-name="T20">3</text:span><text:span text:style-name="T16">, один патрон виймають та проводять контроль ефективності знезараження. Надалі контролюють концентрацію активного залишкового хлору не рідше ніж один раз на тиждень, перевіряючи при цьому також мікробіологічні показники безпечності та якості питної води.</text:span></text:p>
      <text:p text:style-name="P11"><text:bookmark text:name="1500"/>Періодичність заміни патрона складає 3 - 4 тижні. Патрон виймають з колодязя, видаляють з нього залишки препарату, ретельно промивають чистою водою, заповнюють реагентом та знову занурюють у колодязь. Для очищення пор від солей кальцію карбонату патрон занурюють у слабкий розчин оцтової кислоти (1:250) на 1 - 6 годин залежно від інтенсивності осаду. Після цього патрон промивають чистою водою та висушують. Така обробка дозволяє використовувати патрон багаторазово.</text:p>
      <text:p text:style-name="P33">Кінець форми</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212cm" fo:margin-bottom="0.339cm"/>
      <style:text-properties fo:color="#475b74" fo:font-size="24pt" fo:letter-spacing="-0.035cm"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color="#475b74"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color="#475b74" fo:font-size="17pt" fo:font-weight="bold" style:font-size-asian="17pt" style:font-weight-asian="bold" style:font-size-complex="17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style:text-properties fo:color="#475b74" fo:font-size="15.5pt" fo:font-weight="bold" style:font-size-asian="15.5pt" style:font-weight-asian="bold" style:font-size-complex="15.5pt"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style:text-properties fo:color="#475b74" fo:font-size="14.5pt" fo:font-weight="bold" style:font-size-asian="14.5pt" style:font-weight-asian="bold" style:font-size-complex="14.5pt" style:font-weight-complex="bold"/>
    </style:style>
    <style:style style:name="Heading_20_6" style:display-name="Heading 6" style:family="paragraph" style:parent-style-name="Standard" style:next-style-name="Text_20_body" style:default-outline-level="6" style:class="text">
      <style:paragraph-properties fo:margin-top="0.494cm" fo:margin-bottom="0.494cm"/>
      <style:text-properties fo:color="#475b74" fo:font-size="13pt" fo:font-weight="bold" style:font-size-asian="13pt" style:font-weight-asian="bold" style:font-size-complex="13pt" style:font-weight-complex="bold"/>
    </style:style>
    <style:style style:name="Текст_20_у_20_виносці" style:display-name="Текст у виносці" style:family="paragraph" style:parent-style-name="Standard">
      <style:text-properties style:font-name="Tahoma" fo:font-size="8pt" style:font-size-asian="8pt" style:font-name-complex="Tahoma" style:font-size-complex="8pt"/>
    </style:style>
    <style:style style:name="bx-core-waitwindow" style:family="paragraph" style:parent-style-name="Standard">
      <style:paragraph-properties fo:margin-top="0.494cm" fo:margin-bottom="0.494cm" fo:text-align="center" style:justify-single-word="false" fo:background-color="#fcf7d1" fo:padding-left="1.094cm" fo:padding-right="1.058cm" fo:padding-top="0.353cm" fo:padding-bottom="0.353cm" fo:border="0.035cm solid #ffff00">
        <style:background-image/>
      </style:paragraph-properties>
      <style:text-properties fo:color="#000000" style:font-name="Verdana" fo:font-size="11pt" style:font-size-asian="11pt" style:font-name-complex="Verdana" style:font-size-complex="11pt"/>
    </style:style>
    <style:style style:name="bx-session-message" style:family="paragraph" style:parent-style-name="Standard">
      <style:paragraph-properties fo:margin-top="0.494cm" fo:margin-bottom="0.494cm" fo:text-align="center" style:justify-single-word="false" fo:background-color="#ffeb41" fo:padding="0.353cm" fo:border="0.035cm solid #ffff00">
        <style:background-image/>
      </style:paragraph-properties>
      <style:text-properties fo:color="#000000" style:font-name="Arial" fo:font-size="13pt" fo:font-weight="bold" style:font-size-asian="13pt" style:font-weight-asian="bold" style:font-name-complex="Arial" style:font-size-complex="13pt" style:font-weight-complex="bold"/>
    </style:style>
    <style:style style:name="bx-core-autosave-ready" style:family="paragraph" style:parent-style-name="Standard">
      <style:paragraph-properties fo:margin-top="0.494cm" fo:margin-bottom="0.494cm"/>
    </style:style>
    <style:style style:name="bx-core-autosave-edited" style:family="paragraph" style:parent-style-name="Standard">
      <style:paragraph-properties fo:margin-top="0.494cm" fo:margin-bottom="0.494cm"/>
    </style:style>
    <style:style style:name="bx-core-autosave-saving" style:family="paragraph" style:parent-style-name="Standard">
      <style:paragraph-properties fo:margin-top="0.494cm" fo:margin-bottom="0.494cm"/>
    </style:style>
    <style:style style:name="center" style:family="paragraph" style:parent-style-name="Standard">
      <style:paragraph-properties fo:margin-top="0.494cm" fo:margin-bottom="0.494cm" fo:text-align="center" style:justify-single-word="false"/>
    </style:style>
    <style:style style:name="left" style:family="paragraph" style:parent-style-name="Standard">
      <style:paragraph-properties fo:margin-top="0.494cm" fo:margin-bottom="0.494cm"/>
    </style:style>
    <style:style style:name="right" style:family="paragraph" style:parent-style-name="Standard">
      <style:paragraph-properties fo:margin-top="0.494cm" fo:margin-bottom="0.494cm" fo:text-align="end" style:justify-single-word="false"/>
    </style:style>
    <style:style style:name="fleft" style:family="paragraph" style:parent-style-name="Standard">
      <style:paragraph-properties fo:margin-left="0cm" fo:margin-right="0.423cm" fo:margin-top="0cm" fo:margin-bottom="0.423cm" fo:text-indent="0cm" style:auto-text-indent="false"/>
    </style:style>
    <style:style style:name="fright" style:family="paragraph" style:parent-style-name="Standard">
      <style:paragraph-properties fo:margin-left="0.423cm" fo:margin-right="0cm" fo:margin-top="0cm" fo:margin-bottom="0.423cm" fo:text-indent="0cm" style:auto-text-indent="false"/>
    </style:style>
    <style:style style:name="cholster" style:family="paragraph" style:parent-style-name="Standard">
      <style:paragraph-properties fo:margin-top="0.494cm" fo:margin-bottom="0.494cm"/>
    </style:style>
    <style:style style:name="banner" style:family="paragraph" style:parent-style-name="Standard">
      <style:paragraph-properties fo:margin-top="0cm" fo:margin-bottom="0.423cm"/>
    </style:style>
    <style:style style:name="button" style:family="paragraph" style:parent-style-name="Standard">
      <style:paragraph-properties fo:margin-top="0.494cm" fo:margin-bottom="0.494cm"/>
    </style:style>
    <style:style style:name="bx-panel-tooltip" style:family="paragraph" style:parent-style-name="Standard">
      <style:paragraph-properties style:vertical-align="baseline"/>
    </style:style>
    <style:style style:name="bx-panel-tooltip-top-border" style:family="paragraph" style:parent-style-name="Standard">
      <style:paragraph-properties fo:margin-top="0.494cm" fo:margin-bottom="0.494cm"/>
      <style:text-properties fo:font-size="1pt" style:font-size-asian="1pt" style:font-size-complex="1pt"/>
    </style:style>
    <style:style style:name="bx-panel-tooltip-bottom-border" style:family="paragraph" style:parent-style-name="Standard">
      <style:paragraph-properties fo:margin-top="0.494cm" fo:margin-bottom="0.494cm"/>
      <style:text-properties fo:font-size="1pt" style:font-size-asian="1pt" style:font-size-complex="1pt"/>
    </style:style>
    <style:style style:name="bx-panel-tooltip-corner" style:family="paragraph" style:parent-style-name="Standard">
      <style:paragraph-properties fo:margin-top="0.494cm" fo:margin-bottom="0.494cm"/>
    </style:style>
    <style:style style:name="bx-panel-tooltip-border" style:family="paragraph" style:parent-style-name="Standard">
      <style:paragraph-properties fo:margin-left="0.071cm" fo:margin-right="0.071cm" fo:text-indent="0cm" style:auto-text-indent="false" fo:background-color="#fcfcfb" fo:padding="0cm" fo:border-left="none" fo:border-right="none" fo:border-top="0.035cm solid #c0c0c0" fo:border-bottom="none">
        <style:background-image/>
      </style:paragraph-properties>
      <style:text-properties fo:font-size="1pt" style:font-size-asian="1pt" style:font-size-complex="1pt"/>
    </style:style>
    <style:style style:name="bx-panel-tooltip-right-corner" style:family="paragraph" style:parent-style-name="Standard">
      <style:paragraph-properties fo:margin-left="21.59cm" fo:margin-right="0cm" fo:margin-top="0.494cm" fo:margin-bottom="0.494cm" fo:text-indent="0cm" style:auto-text-indent="false"/>
    </style:style>
    <style:style style:name="bx-panel-tooltip-content" style:family="paragraph" style:parent-style-name="Standard">
      <style:paragraph-properties fo:margin-top="0.494cm" fo:margin-bottom="0.494cm" fo:background-color="#f2f2eb" fo:padding="0cm" fo:border-left="0.035cm solid #c0c0c0" fo:border-right="0.035cm solid #c0c0c0" fo:border-top="none" fo:border-bottom="none">
        <style:background-image/>
      </style:paragraph-properties>
    </style:style>
    <style:style style:name="bx-panel-tooltip-title" style:family="paragraph" style:parent-style-name="Standard">
      <style:text-properties fo:color="#000000" style:font-name="Tahoma" fo:font-size="11pt" fo:font-weight="bold" style:font-size-asian="11pt" style:font-weight-asian="bold" style:font-name-complex="Tahoma" style:font-size-complex="11pt" style:font-weight-complex="bold"/>
    </style:style>
    <style:style style:name="bx-panel-tooltip-text" style:family="paragraph" style:parent-style-name="Standard">
      <style:text-properties fo:color="#000000" style:font-name="Verdana" fo:font-size="11pt" style:font-size-asian="11pt" style:font-name-complex="Verdana" style:font-size-complex="11pt"/>
    </style:style>
    <style:style style:name="bx-panel-tooltip-underlay" style:family="paragraph" style:parent-style-name="Standard">
      <style:paragraph-properties fo:margin-top="0.494cm" fo:margin-bottom="0.494cm" fo:background-color="#f2f2eb">
        <style:background-image/>
      </style:paragraph-properties>
    </style:style>
    <style:style style:name="bx-panel-tooltip-close" style:family="paragraph" style:parent-style-name="Standard">
      <style:paragraph-properties fo:margin-top="0.494cm" fo:margin-bottom="0.494cm"/>
    </style:style>
    <style:style style:name="bx-panel-tooltip-border1" style:family="paragraph" style:parent-style-name="Standard">
      <style:paragraph-properties fo:margin-left="0.071cm" fo:margin-right="0.071cm" fo:text-indent="0cm" style:auto-text-indent="false" fo:background-color="#c8c8c6" fo:padding="0cm" fo:border-left="none" fo:border-right="none" fo:border-top="0.035cm solid #ffffff" fo:border-bottom="none">
        <style:background-image/>
      </style:paragraph-properties>
      <style:text-properties fo:font-size="1pt" style:font-size-asian="1pt" style:font-size-complex="1pt"/>
    </style:style>
    <style:style style:name="bx-panel-tooltip-corner1" style:family="paragraph" style:parent-style-name="Standard">
      <style:paragraph-properties fo:margin-top="0cm" fo:margin-bottom="0.494cm"/>
    </style:style>
    <style:style style:name="z-Початок_20_форми" style:display-name="z-Початок форми"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name-complex="Arial" style:font-size-complex="8pt" text:display="none"/>
    </style:style>
    <style:style style:name="z-Кінець_20_форми" style:display-name="z-Кінець форми"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name-complex="Arial" style:font-size-complex="8pt" text:display="none"/>
    </style:style>
    <style:style style:name="Звичайний_20__28_веб_29_" style:display-name="Звичайний (веб)" style:family="paragraph" style:parent-style-name="Standard">
      <style:paragraph-properties fo:margin-top="0.494cm" fo:margin-bottom="0.494cm"/>
    </style:style>
    <style:style style:name="tdsfh" style:family="paragraph" style:parent-style-name="Standard">
      <style:paragraph-properties fo:margin-top="0.494cm" fo:margin-bottom="0.494cm"/>
    </style:style>
    <style:style style:name="widsnjx" style:family="paragraph" style:parent-style-name="Standard"/>
    <style:style style:name="furjbqy" style:family="paragraph" style:parent-style-name="Standard">
      <style:paragraph-properties fo:margin-top="0.494cm" fo:margin-bottom="0.494cm"/>
    </style:style>
    <style:style style:name="furrghtd" style:family="paragraph" style:parent-style-name="Standard">
      <style:paragraph-properties fo:margin-top="0.494cm" fo:margin-bottom="0.494cm"/>
    </style:style>
    <style:style style:name="poxupih_5f_top" style:display-name="poxupih_top" style:family="paragraph" style:parent-style-name="Standard">
      <style:paragraph-properties fo:margin-top="0.494cm" fo:margin-bottom="0.494cm"/>
    </style:style>
    <style:style style:name="poxupih_5f_bt" style:display-name="poxupih_bt" style:family="paragraph" style:parent-style-name="Standard">
      <style:paragraph-properties fo:margin-top="0.494cm" fo:margin-bottom="0.494cm"/>
    </style:style>
    <style:style style:name="poxupih_5f_center" style:display-name="poxupih_center" style:family="paragraph" style:parent-style-name="Standard">
      <style:paragraph-properties fo:margin-top="0.494cm" fo:margin-bottom="0.494cm"/>
    </style:style>
    <style:style style:name="poxupih1" style:family="paragraph" style:parent-style-name="Standard">
      <style:paragraph-properties fo:margin-left="0.706cm" fo:margin-right="0.706cm" fo:text-indent="0cm" style:auto-text-indent="false" fo:background-color="#efefef">
        <style:background-image/>
      </style:paragraph-properties>
    </style:style>
    <style:style style:name="fdsrrel" style:family="paragraph" style:parent-style-name="Standard">
      <style:paragraph-properties fo:margin-left="0cm" fo:margin-right="0.176cm" fo:text-indent="0cm" style:auto-text-indent="false"/>
    </style:style>
    <style:style style:name="bvnmrte" style:family="paragraph" style:parent-style-name="Standard">
      <style:paragraph-properties fo:margin-top="0.494cm" fo:margin-bottom="0.494cm"/>
      <style:text-properties fo:color="#3f4543" style:font-name="Segoe UI" fo:font-size="11pt" style:font-size-asian="11pt" style:font-name-complex="Segoe UI" style:font-size-complex="11pt"/>
    </style:style>
    <style:style style:name="gertuik" style:family="paragraph" style:parent-style-name="Standard">
      <style:paragraph-properties fo:margin-top="0.494cm" fo:margin-bottom="0.494cm"/>
    </style:style>
    <style:style style:name="drop_5f_right" style:display-name="drop_right" style:family="paragraph" style:parent-style-name="Standard">
      <style:paragraph-properties fo:margin-top="0.035cm" fo:margin-bottom="0.494cm"/>
      <style:text-properties fo:font-size="1pt" style:font-size-asian="1pt" style:font-size-complex="1pt"/>
    </style:style>
    <style:style style:name="drop_5f_left" style:display-name="drop_left" style:family="paragraph" style:parent-style-name="Standard">
      <style:paragraph-properties fo:margin-top="0.035cm" fo:margin-bottom="0.494cm"/>
    </style:style>
    <style:style style:name="status_5f_right" style:display-name="status_right" style:family="paragraph" style:parent-style-name="Standard">
      <style:paragraph-properties fo:margin-left="0cm" fo:margin-right="-0.529cm" fo:text-indent="0cm" style:auto-text-indent="false"/>
    </style:style>
    <style:style style:name="i_5f_prop" style:display-name="i_prop" style:family="paragraph" style:parent-style-name="Standard">
      <style:paragraph-properties fo:margin-top="0.494cm" fo:margin-bottom="0.494cm"/>
      <style:text-properties fo:color="#ffffff" fo:font-size="18pt" style:font-size-asian="18pt" style:font-size-complex="18pt"/>
    </style:style>
    <style:style style:name="bx-panel-tooltip-border2" style:family="paragraph" style:parent-style-name="Standard">
      <style:paragraph-properties fo:margin-left="0.071cm" fo:margin-right="0.071cm" fo:text-indent="0cm" style:auto-text-indent="false" fo:background-color="#c8c8c6" fo:padding="0cm" fo:border-left="none" fo:border-right="none" fo:border-top="0.035cm solid #ffffff" fo:border-bottom="none">
        <style:background-image/>
      </style:paragraph-properties>
      <style:text-properties fo:font-size="1pt" style:font-size-asian="1pt" style:font-size-complex="1pt"/>
    </style:style>
    <style:style style:name="bx-panel-tooltip-corner2" style:family="paragraph" style:parent-style-name="Standard">
      <style:paragraph-properties fo:margin-top="0cm" fo:margin-bottom="0.494cm"/>
    </style:style>
    <style:style style:name="bvnmrte1" style:family="paragraph" style:parent-style-name="Standard">
      <style:paragraph-properties fo:margin-top="0.494cm" fo:margin-bottom="0.494cm"/>
      <style:text-properties fo:color="#3f4543" style:font-name="Segoe UI" fo:font-size="11pt" style:font-size-asian="11pt" style:font-name-complex="Segoe U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Шрифт_20_абзацу_20_за_20_промовчанням" style:display-name="Шрифт абзацу за промовчанням" style:family="text"/>
    <style:style style:name="Заголовок_20_1_20_Знак" style:display-name="Заголовок 1 Знак" style:family="text" style:parent-style-name="Шрифт_20_абзацу_20_за_20_промовчанням">
      <style:text-properties fo:color="#475b74" fo:font-size="24pt" fo:letter-spacing="-0.035cm" fo:font-weight="bold" style:letter-kerning="true" style:font-name-asian="Times New Roman" style:font-size-asian="24pt" style:font-weight-asian="bold" style:font-name-complex="Times New Roman" style:font-size-complex="24pt" style:font-weight-complex="bold"/>
    </style:style>
    <style:style style:name="Заголовок_20_2_20_Знак" style:display-name="Заголовок 2 Знак" style:family="text" style:parent-style-name="Шрифт_20_абзацу_20_за_20_промовчанням">
      <style:text-properties fo:color="#475b74" fo:font-size="18pt" fo:font-weight="bold" style:font-name-asian="Times New Roman" style:font-size-asian="18pt" style:font-weight-asian="bold" style:font-name-complex="Times New Roman" style:font-size-complex="18pt" style:font-weight-complex="bold"/>
    </style:style>
    <style:style style:name="Заголовок_20_3_20_Знак" style:display-name="Заголовок 3 Знак" style:family="text" style:parent-style-name="Шрифт_20_абзацу_20_за_20_промовчанням">
      <style:text-properties fo:color="#475b74" fo:font-size="17pt" fo:font-weight="bold" style:font-name-asian="Times New Roman" style:font-size-asian="17pt" style:font-weight-asian="bold" style:font-name-complex="Times New Roman" style:font-size-complex="17pt" style:font-weight-complex="bold"/>
    </style:style>
    <style:style style:name="Заголовок_20_4_20_Знак" style:display-name="Заголовок 4 Знак" style:family="text" style:parent-style-name="Шрифт_20_абзацу_20_за_20_промовчанням">
      <style:text-properties fo:color="#475b74" fo:font-size="15.5pt" fo:font-weight="bold" style:font-name-asian="Times New Roman" style:font-size-asian="15.5pt" style:font-weight-asian="bold" style:font-name-complex="Times New Roman" style:font-size-complex="15.5pt" style:font-weight-complex="bold"/>
    </style:style>
    <style:style style:name="Заголовок_20_5_20_Знак" style:display-name="Заголовок 5 Знак" style:family="text" style:parent-style-name="Шрифт_20_абзацу_20_за_20_промовчанням">
      <style:text-properties fo:color="#475b74" fo:font-size="14.5pt" fo:font-weight="bold" style:font-name-asian="Times New Roman" style:font-size-asian="14.5pt" style:font-weight-asian="bold" style:font-name-complex="Times New Roman" style:font-size-complex="14.5pt" style:font-weight-complex="bold"/>
    </style:style>
    <style:style style:name="Заголовок_20_6_20_Знак" style:display-name="Заголовок 6 Знак" style:family="text" style:parent-style-name="Шрифт_20_абзацу_20_за_20_промовчанням">
      <style:text-properties fo:color="#475b74" fo:font-size="13pt" fo:font-weight="bold" style:font-name-asian="Times New Roman" style:font-size-asian="13pt" style:font-weight-asian="bold" style:font-name-complex="Times New Roman" style:font-size-complex="13pt" style:font-weight-complex="bold"/>
    </style:style>
    <style:style style:name="Текст_20_у_20_виносці_20_Знак" style:display-name="Текст у виносці Знак" style:family="text" style:parent-style-name="Шрифт_20_абзацу_20_за_20_промовчанням">
      <style:text-properties style:font-name="Tahoma" fo:font-size="8pt" style:font-name-asian="Times New Roman" style:font-size-asian="8pt" style:font-name-complex="Tahoma" style:font-size-complex="8pt"/>
    </style:style>
    <style:style style:name="Internet_20_link" style:display-name="Internet link" style:family="text" style:parent-style-name="Шрифт_20_абзацу_20_за_20_промовчанням">
      <style:text-properties fo:color="#1188ff" style:text-underline-style="solid" style:text-underline-width="auto" style:text-underline-color="font-color"/>
    </style:style>
    <style:style style:name="date" style:family="text" style:parent-style-name="Шрифт_20_абзацу_20_за_20_промовчанням"/>
    <style:style style:name="skype_5f_pnh_5f_mark" style:display-name="skype_pnh_mark" style:family="text" style:parent-style-name="Шрифт_20_абзацу_20_за_20_промовчанням">
      <style:text-properties text:display="none"/>
    </style:style>
    <style:style style:name="date1" style:family="text" style:parent-style-name="Шрифт_20_абзацу_20_за_20_промовчанням">
      <style:text-properties text:display="true"/>
    </style:style>
    <style:style style:name="z-Початок_20_форми_20_Знак" style:display-name="z-Початок форми Знак" style:family="text" style:parent-style-name="Шрифт_20_абзацу_20_за_20_промовчанням">
      <style:text-properties style:font-name="Arial" fo:font-size="8pt" style:font-name-asian="Times New Roman" style:font-size-asian="8pt" style:font-name-complex="Arial" style:font-size-complex="8pt" text:display="none"/>
    </style:style>
    <style:style style:name="z-Кінець_20_форми_20_Знак" style:display-name="z-Кінець форми Знак" style:family="text" style:parent-style-name="Шрифт_20_абзацу_20_за_20_промовчанням">
      <style:text-properties style:font-name="Arial" fo:font-size="8pt" style:font-name-asian="Times New Roman" style:font-size-asian="8pt" style:font-name-complex="Arial" style:font-size-complex="8pt" text:display="none"/>
    </style:style>
    <style:style style:name="skype_5f_pnh_5f_print_5f_container" style:display-name="skype_pnh_print_container" style:family="text" style:parent-style-name="Шрифт_20_абзацу_20_за_20_промовчанням"/>
    <style:style style:name="skype_5f_pnh_5f_container" style:display-name="skype_pnh_container" style:family="text" style:parent-style-name="Шрифт_20_абзацу_20_за_20_промовчанням"/>
    <style:style style:name="skype_5f_pnh_5f_highlighting_5f_inactive_5f_common" style:display-name="skype_pnh_highlighting_inactive_common" style:family="text" style:parent-style-name="Шрифт_20_абзацу_20_за_20_промовчанням"/>
    <style:style style:name="skype_5f_pnh_5f_left_5f_span" style:display-name="skype_pnh_left_span" style:family="text" style:parent-style-name="Шрифт_20_абзацу_20_за_20_промовчанням"/>
    <style:style style:name="skype_5f_pnh_5f_dropart_5f_span" style:display-name="skype_pnh_dropart_span" style:family="text" style:parent-style-name="Шрифт_20_абзацу_20_за_20_промовчанням"/>
    <style:style style:name="skype_5f_pnh_5f_dropart_5f_flag_5f_span" style:display-name="skype_pnh_dropart_flag_span" style:family="text" style:parent-style-name="Шрифт_20_абзацу_20_за_20_промовчанням"/>
    <style:style style:name="skype_5f_pnh_5f_textarea_5f_span" style:display-name="skype_pnh_textarea_span" style:family="text" style:parent-style-name="Шрифт_20_абзацу_20_за_20_промовчанням"/>
    <style:style style:name="skype_5f_pnh_5f_text_5f_span" style:display-name="skype_pnh_text_span" style:family="text" style:parent-style-name="Шрифт_20_абзацу_20_за_20_промовчанням"/>
    <style:style style:name="skype_5f_pnh_5f_right_5f_span" style:display-name="skype_pnh_right_span" style:family="text" style:parent-style-name="Шрифт_20_абзацу_20_за_20_промовчанням"/>
    <style:style style:name="apple-style-span" style:family="text" style:parent-style-name="Шрифт_20_абзацу_20_за_20_промовчанням"/>
    <style:style style:name="date2" style:family="text" style:parent-style-name="Шрифт_20_абзацу_20_за_20_промовчанням">
      <style:text-properties text:display="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05T14:30:24.82</meta:creation-date>
    <dc:date>2017-04-05T14:35:53.87</dc:date>
    <meta:print-date>2011-01-05T11:40:00</meta:print-date>
    <meta:editing-cycles>3</meta:editing-cycles>
    <meta:editing-duration>PT6M39S</meta:editing-duration>
    <meta:document-statistic meta:table-count="48" meta:image-count="0" meta:object-count="0" meta:page-count="43" meta:paragraph-count="1492" meta:word-count="12019" meta:character-count="92540"/>
    <meta:generator>OpenOffice/4.1.2$Win32 OpenOffice.org_project/412m3$Build-9782</meta:generator>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